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20pt" style:font-size-asian="20pt"/>
    </style:style>
    <style:style style:name="P3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5.6937in" style:use-optimal-column-width="false"/>
    </style:style>
    <style:style style:name="Table4" style:family="table">
      <style:table-properties style:width="6.7131in" fo:margin-left="0in" table:align="left"/>
    </style:style>
    <style:style style:name="TableRow7" style:family="table-row">
      <style:table-row-properties style:min-row-height="4.1805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4.1527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break-before="pag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 fo:font-size="20pt" style:font-size-asian="20pt"/>
    </style:style>
    <style:style style:name="P3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" style:family="table-column">
      <style:table-column-properties style:column-width="1.0194in" style:use-optimal-column-width="false"/>
    </style:style>
    <style:style style:name="TableColumn42" style:family="table-column">
      <style:table-column-properties style:column-width="5.6937in" style:use-optimal-column-width="false"/>
    </style:style>
    <style:style style:name="Table40" style:family="table">
      <style:table-properties style:width="6.7131in" fo:margin-left="0in" table:align="left"/>
    </style:style>
    <style:style style:name="TableRow43" style:family="table-row">
      <style:table-row-properties style:min-row-height="4.1805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4.1527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致理科技大學創新設計學院</text:p>
      <text:p text:style-name="P2">競賽培訓與輔導照片</text:p>
      <text:p text:style-name="P3">競賽活動名稱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培</text:p>
            <text:p text:style-name="P10">訓</text:p>
            <text:p text:style-name="P11">與</text:p>
            <text:p text:style-name="P12">輔</text:p>
            <text:p text:style-name="P13">導</text:p>
            <text:p text:style-name="P14"/>
            <text:p text:style-name="P15">照</text:p>
            <text:p text:style-name="P16">片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內文"/>
      <text:soft-page-break/>
      <text:p text:style-name="P36"><text:span text:style-name="T37">致理科技大學創新設計學院</text:span></text:p>
      <text:p text:style-name="P38">競賽活動相片</text:p>
      <text:p text:style-name="P39">本次參賽獲獎情形：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競</text:p>
            <text:p text:style-name="P46">賽</text:p>
            <text:p text:style-name="P47">活</text:p>
            <text:p text:style-name="P48"><text:span text:style-name="T49">動</text:span></text:p>
            <text:p text:style-name="P50"/>
            <text:p text:style-name="P51">照</text:p>
            <text:p text:style-name="P52">片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M-303-06</meta:initial-creator>
    <dc:creator>user</dc:creator>
    <meta:creation-date>2017-11-15T00:29:00Z</meta:creation-date>
    <dc:date>2017-11-15T00:29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8" meta:row-count="1" meta:non-whitespace-character-count="110"/>
  </office:meta>
</office:document-meta>
</file>