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P2" style:parent-style-name="內文" style:family="paragraph">
      <style:paragraph-properties fo:text-align="center" fo:line-height="0.2777in" fo:margin-left="0.166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background-color="#D3D3D3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ableColumn12" style:family="table-column">
      <style:table-column-properties style:column-width="0.9604in"/>
    </style:style>
    <style:style style:name="TableColumn13" style:family="table-column">
      <style:table-column-properties style:column-width="0.5972in"/>
    </style:style>
    <style:style style:name="TableColumn14" style:family="table-column">
      <style:table-column-properties style:column-width="0.8083in"/>
    </style:style>
    <style:style style:name="TableColumn15" style:family="table-column">
      <style:table-column-properties style:column-width="0.7493in"/>
    </style:style>
    <style:style style:name="TableColumn16" style:family="table-column">
      <style:table-column-properties style:column-width="0.1201in"/>
    </style:style>
    <style:style style:name="TableColumn17" style:family="table-column">
      <style:table-column-properties style:column-width="1.2694in"/>
    </style:style>
    <style:style style:name="TableColumn18" style:family="table-column">
      <style:table-column-properties style:column-width="0.168in"/>
    </style:style>
    <style:style style:name="TableColumn19" style:family="table-column">
      <style:table-column-properties style:column-width="0.3826in"/>
    </style:style>
    <style:style style:name="TableColumn20" style:family="table-column">
      <style:table-column-properties style:column-width="0.6833in"/>
    </style:style>
    <style:style style:name="TableColumn21" style:family="table-column">
      <style:table-column-properties style:column-width="0.4861in"/>
    </style:style>
    <style:style style:name="TableColumn22" style:family="table-column">
      <style:table-column-properties style:column-width="1.0111in"/>
    </style:style>
    <style:style style:name="Table11" style:family="table">
      <style:table-properties style:width="7.2361in" fo:margin-left="0in" table:align="center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Row33" style:family="table-row">
      <style:table-row-properties style:min-row-height="0.2291in"/>
    </style:style>
    <style:style style:name="TableCell3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44" style:family="table-row">
      <style:table-row-properties style:min-row-height="0.260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4" style:family="table-row">
      <style:table-row-properties style:min-row-height="0.239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805in" fo:margin-left="2.2333in" fo:text-indent="-2.2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8" style:family="table-row">
      <style:table-row-properties style:min-row-height="0.25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Cell8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Cell8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018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92" style:family="table-row">
      <style:table-row-properties style:min-row-height="0.0444in"/>
    </style:style>
    <style:style style:name="TableCell9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left="-0.0333in" fo:margin-right="-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08" style:family="table-row">
      <style:table-row-properties style:min-row-height="0.0444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left="-0.0333in" fo:margin-right="-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Row124" style:family="table-row">
      <style:table-row-properties style:min-row-height="0.2541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left="-0.0333in" fo:margin-right="-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3" style:family="table-row">
      <style:table-row-properties style:min-row-height="0.2361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fo:background-color="#B6DDE8" fo:padding-top="0in" fo:padding-left="0.075in" fo:padding-bottom="0in" fo:padding-right="0.075in"/>
    </style:style>
    <style:style style:name="P136" style:parent-style-name="內文" style:family="paragraph">
      <style:paragraph-properties fo:text-align="start" fo:margin-left="-0.0333in" fo:margin-right="-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40" style:family="table-cell">
      <style:table-cell-properties fo:border="0.0069in solid #000000" fo:background-color="#B6DDE8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146" style:family="table-row">
      <style:table-row-properties style:min-row-height="0.2451in"/>
    </style:style>
    <style:style style:name="TableCell147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fo:background-color="#FABF8F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fo:background-color="#FABF8F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fo:background-color="#FABF8F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fo:background-color="#FABF8F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fo:background-color="#FABF8F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9" style:family="table-row">
      <style:table-row-properties style:min-row-height="0.3152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font-size-complex="12pt"/>
    </style:style>
    <style:style style:name="P163" style:parent-style-name="內文" style:family="paragraph">
      <style:paragraph-properties fo:text-align="start" fo:line-height="0.1666in" fo:margin-left="-0.0284in" fo:margin-right="-0.0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Row180" style:family="table-row">
      <style:table-row-properties style:min-row-height="0.3152in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Row196" style:family="table-row">
      <style:table-row-properties style:min-row-height="0.3152in"/>
    </style:style>
    <style:style style:name="P19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666in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6" style:parent-style-name="內文" style:family="paragraph">
      <style:paragraph-properties fo:text-align="justify" fo:line-height="0.1666in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P2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Row217" style:family="table-row">
      <style:table-row-properties style:min-row-height="0.3152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P223" style:parent-style-name="內文" style:family="paragraph">
      <style:paragraph-properties fo:text-align="justify" fo:line-height="0.1666in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Row237" style:family="table-row">
      <style:table-row-properties style:min-row-height="0.3152in"/>
    </style:style>
    <style:style style:name="P23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P243" style:parent-style-name="內文" style:family="paragraph">
      <style:paragraph-properties fo:text-align="justify" fo:line-height="0.1666in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Row253" style:family="table-row">
      <style:table-row-properties style:min-row-height="0.3152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P259" style:parent-style-name="內文" style:family="paragraph">
      <style:paragraph-properties fo:text-align="justify" fo:line-height="0.1666in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Row270" style:family="table-row">
      <style:table-row-properties style:min-row-height="0.3152in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Row282" style:family="table-row">
      <style:table-row-properties style:min-row-height="0.2451in"/>
    </style:style>
    <style:style style:name="P28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8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287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left="-0.0986in" fo:margin-righ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2" style:parent-style-name="內文" style:family="paragraph">
      <style:paragraph-properties fo:text-align="center" fo:line-height="0.1666in" fo:margin-left="-0.0986in" fo:margin-righ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margin-left="-0.0986in" fo:margin-righ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Row300" style:family="table-row">
      <style:table-row-properties style:min-row-height="0.2722in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fo:background-color="#B6DDE8" fo:padding-top="0in" fo:padding-left="0.075in" fo:padding-bottom="0in" fo:padding-right="0.075in"/>
    </style:style>
    <style:style style:name="TableColumn303" style:family="table-column">
      <style:table-column-properties style:column-width="7.0861in"/>
    </style:style>
    <style:style style:name="Table302" style:family="table">
      <style:table-properties style:width="7.0861in" fo:margin-left="0in" table:align="left"/>
    </style:style>
    <style:style style:name="TableRow304" style:family="table-row">
      <style:table-row-properties style:min-row-height="0.5041in"/>
    </style:style>
    <style:style style:name="TableCell305" style:family="table-cell">
      <style:table-cell-properties fo:border="0in solid #FFFFFF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margin-top="0.05in" fo:margin-bottom="0.025in" fo:line-height="0.1666in" fo:margin-left="1.3173in" fo:text-indent="-1.4208in">
        <style:tab-stops/>
      </style:paragraph-properties>
    </style:style>
    <style:style style:name="T307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311" style:parent-style-name="內文" style:family="paragraph">
      <style:paragraph-properties style:text-autospace="none" fo:text-align="justify" fo:margin-top="0.05in" fo:margin-bottom="0.025in" fo:line-height="0.1666in" fo:margin-left="1.3173in" fo:text-indent="-1.4208in">
        <style:tab-stops/>
      </style:paragraph-properties>
    </style:style>
    <style:style style:name="T312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316" style:parent-style-name="內文" style:family="paragraph">
      <style:paragraph-properties style:text-autospace="none" fo:text-align="justify" fo:margin-top="0.05in" fo:margin-bottom="0.025in" fo:line-height="0.1666in" fo:margin-left="1.3479in" fo:text-indent="-1.4513in">
        <style:tab-stops/>
      </style:paragraph-properties>
    </style:style>
    <style:style style:name="T317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325" style:parent-style-name="內文" style:family="paragraph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ableRow326" style:family="table-row">
      <style:table-row-properties style:min-row-height="0.2722in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36" style:family="table-row">
      <style:table-row-properties style:min-row-height="0.5375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BFBFBF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BFBFBF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BFBFBF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527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5" style:family="table-row">
      <style:table-row-properties style:min-row-height="0.2722in"/>
    </style:style>
    <style:style style:name="TableCell346" style:family="table-cell">
      <style:table-cell-properties fo:border="0.0069in solid #000000" fo:background-color="#B6DDE8" fo:padding-top="0in" fo:padding-left="0.075in" fo:padding-bottom="0in" fo:padding-right="0.075in"/>
    </style:style>
    <style:style style:name="P347" style:parent-style-name="內文" style:family="paragraph">
      <style:paragraph-properties fo:text-align="center">
        <style:tab-stops>
          <style:tab-stop style:type="left" style:position="2.025in"/>
          <style:tab-stop style:type="center" style:position="2.3597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8" style:family="table-cell">
      <style:table-cell-properties fo:border="0.0069in solid #000000" fo:background-color="#B6DDE8" fo:padding-top="0in" fo:padding-left="0.075in" fo:padding-bottom="0in" fo:padding-right="0.075in"/>
    </style:style>
    <style:style style:name="P349" style:parent-style-name="內文" style:family="paragraph">
      <style:paragraph-properties fo:text-align="center">
        <style:tab-stops>
          <style:tab-stop style:type="left" style:position="2.025in"/>
          <style:tab-stop style:type="center" style:position="2.3597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0" style:family="table-cell">
      <style:table-cell-properties fo:border="0.0069in solid #000000" fo:background-color="#B6DDE8" fo:padding-top="0in" fo:padding-left="0.075in" fo:padding-bottom="0in" fo:padding-right="0.075in"/>
    </style:style>
    <style:style style:name="P351" style:parent-style-name="內文" style:family="paragraph">
      <style:paragraph-properties fo:text-align="center">
        <style:tab-stops>
          <style:tab-stop style:type="left" style:position="2.025in"/>
          <style:tab-stop style:type="center" style:position="2.3597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2" style:family="table-cell">
      <style:table-cell-properties fo:border="0.0069in solid #000000" fo:background-color="#B6DDE8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54" style:family="table-row">
      <style:table-row-properties style:min-row-height="0.6694in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left="-0.0333in" fo:margin-right="-0.075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letter-spacing="-0.0055i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letter-spacing="-0.0055in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65" style:parent-style-name="內文" style:family="paragraph">
      <style:paragraph-properties fo:margin-top="0.075in" fo:line-height="0.0138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致理科技大學創新設計學院</text:p>
      <text:p text:style-name="P2"><text:span text:style-name="T3">10</text:span><text:span text:style-name="T4">6</text:span><text:span text:style-name="T5">學年度第</text:span><text:span text:style-name="T6">1</text:span><text:span text:style-name="T7">學期校外競賽</text:span><text:span text:style-name="T8">培訓費用</text:span><text:span text:style-name="T9">申請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競賽名稱</text:p>
          </table:table-cell>
          <table:table-cell table:style-name="TableCell26" table:number-columns-spanned="10">
            <text:p text:style-name="P27">商務倫理微電影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主辦單位</text:p>
          </table:table-cell>
          <table:table-cell table:style-name="TableCell31" table:number-columns-spanned="10">
            <text:p text:style-name="P32">競爭LEAD教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4">
            <text:p text:style-name="P35">競賽級別</text:p>
          </table:table-cell>
          <table:table-cell table:style-name="TableCell36" table:number-columns-spanned="10">
            <text:p text:style-name="P37"><text:span text:style-name="T38">□</text:span><text:span text:style-name="T39"><text:s/></text:span><text:span text:style-name="T40">國際級</text:span><text:span text:style-name="T41"><text:s/>(</text:span><text:span text:style-name="T42">主辦單位為國際性組織協會或國內外中央政府機關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10">
            <text:p text:style-name="P47"><text:span text:style-name="T48">□</text:span><text:span text:style-name="T49"><text:s/></text:span><text:span text:style-name="T50">全國級</text:span><text:span text:style-name="T51"><text:s/>(</text:span><text:span text:style-name="T52">主辦單位為我國中央政府機關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10">
            <text:p text:style-name="P57"><text:span text:style-name="T58">■</text:span><text:span text:style-name="T59"><text:s/></text:span><text:span text:style-name="T60">國內專業級</text:span><text:span text:style-name="T61"><text:s/>(</text:span><text:span text:style-name="T62">主辦單位為：一、各地方政府機關或學校；二、各全國性組織協會；三、知名企業、社</text:span><text:span text:style-name="T63">(</text:span><text:span text:style-name="T64">財</text:span><text:span text:style-name="T65">)</text:span><text:span text:style-name="T66">團法人或協會等專業性機構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10">
            <text:p text:style-name="P71"><text:span text:style-name="T72">□</text:span><text:span text:style-name="T73"><text:s/></text:span><text:span text:style-name="T74">其他</text:span><text:span text:style-name="T75"><text:s/>(</text:span><text:span text:style-name="T76">包含兩岸三地合辦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競賽時程</text:p>
          </table:table-cell>
          <table:table-cell table:style-name="TableCell81" table:number-columns-spanned="2">
            <text:p text:style-name="P82">2016/06/17</text:p>
          </table:table-cell>
          <table:covered-table-cell/>
          <table:table-cell table:style-name="TableCell83" table:number-columns-spanned="2">
            <text:p text:style-name="P84">培訓期間</text:p>
          </table:table-cell>
          <table:covered-table-cell/>
          <table:table-cell table:style-name="TableCell85" table:number-columns-spanned="3">
            <text:p text:style-name="P86">6月</text:p>
          </table:table-cell>
          <table:covered-table-cell/>
          <table:covered-table-cell/>
          <table:table-cell table:style-name="TableCell87">
            <text:p text:style-name="P88">賽別</text:p>
          </table:table-cell>
          <table:table-cell table:style-name="TableCell89" table:number-columns-spanned="2">
            <text:p text:style-name="P90"><text:span text:style-name="T91">□初賽 <text:s/>■決賽</text:span></text:p>
          </table:table-cell>
          <table:covered-table-cell/>
        </table:table-row>
        <table:table-row table:style-name="TableRow92">
          <table:table-cell table:style-name="TableCell93" table:number-rows-spanned="4">
            <text:p text:style-name="P94">培訓計畫</text:p>
          </table:table-cell>
          <table:table-cell table:style-name="TableCell95" table:number-columns-spanned="2">
            <text:p text:style-name="P96">結合課程名稱</text:p>
          </table:table-cell>
          <table:covered-table-cell/>
          <table:table-cell table:style-name="TableCell97" table:number-columns-spanned="5">
            <text:p text:style-name="P98"><text:span text:style-name="T99">通識</text:span><text:span text:style-name="T100">(</text:span><text:span text:style-name="T101">社</text:span><text:span text:style-name="T102">)-</text:span><text:span text:style-name="T103">全人核心職能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※</text:span><text:span text:style-name="T107">若未結合課程則免填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指<text:s/>導<text:s/>老<text:s/>師</text:p>
          </table:table-cell>
          <table:covered-table-cell/>
          <table:table-cell table:style-name="TableCell112" table:number-columns-spanned="3">
            <text:p text:style-name="P113"><text:span text:style-name="T114">(</text:span><text:span text:style-name="T115">校內</text:span><text:span text:style-name="T116">)</text:span><text:span text:style-name="T117">倪○○</text:span></text:p>
          </table:table-cell>
          <table:covered-table-cell/>
          <table:covered-table-cell/>
          <table:table-cell table:style-name="TableCell118" table:number-columns-spanned="5">
            <text:p text:style-name="P119"><text:span text:style-name="T120">(</text:span><text:span text:style-name="T121">校外</text:span><text:span text:style-name="T122">)</text:span><text:span text:style-name="T123">黃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指導學生學制</text:p>
          </table:table-cell>
          <table:covered-table-cell/>
          <table:table-cell table:style-name="TableCell128" table:number-columns-spanned="8">
            <text:p text:style-name="P129"><text:span text:style-name="T130">■日四技</text:span><text:span text:style-name="T131"><text:s text:c="5"/>□</text:span><text:span text:style-name="T132">夜四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培訓學生年級</text:p>
          </table:table-cell>
          <table:covered-table-cell/>
          <table:table-cell table:style-name="TableCell137" table:number-columns-spanned="5">
            <text:p text:style-name="P138"><text:span text:style-name="T139">三年級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培訓學生人數</text:span></text:p>
          </table:table-cell>
          <table:covered-table-cell/>
          <table:table-cell table:style-name="TableCell143">
            <text:p text:style-name="內文"><text:span text:style-name="T144">10</text:span><text:span text:style-name="T145"><text:s/></text:span></text:p>
          </table:table-cell>
        </table:table-row>
        <table:table-row table:style-name="TableRow146">
          <table:table-cell table:style-name="TableCell147" table:number-rows-spanned="9">
            <text:p text:style-name="P148">經費預估</text:p>
          </table:table-cell>
          <table:table-cell table:style-name="TableCell149" table:number-columns-spanned="2">
            <text:p text:style-name="P150">項<text:s text:c="4"/>目</text:p>
          </table:table-cell>
          <table:covered-table-cell/>
          <table:table-cell table:style-name="TableCell151" table:number-columns-spanned="5">
            <text:p text:style-name="P152">用途規劃與說明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單價</text:p>
          </table:table-cell>
          <table:table-cell table:style-name="TableCell155">
            <text:p text:style-name="P156">數量</text:p>
          </table:table-cell>
          <table:table-cell table:style-name="TableCell157">
            <text:p text:style-name="P158">小計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校內講座鐘點費</text:p>
            <text:p text:style-name="P163">(輔導期間須為假日)</text:p>
          </table:table-cell>
          <table:covered-table-cell/>
          <table:table-cell table:style-name="TableCell164" table:number-columns-spanned="5">
            <text:p text:style-name="P165"><text:span text:style-name="T166">由</text:span><text:span text:style-name="T167">本校</text:span><text:span text:style-name="T168">教師進行培訓與輔導</text:span></text:p>
            <text:p text:style-name="P169"><text:span text:style-name="T170">(</text:span><text:span text:style-name="T171">請填寫「校內教師培訓與輔導規劃表</text:span><text:span text:style-name="T172">)</text:span><text:span text:style-name="T173"><text:s/>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800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4,000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校外講座鐘點費</text:p>
          </table:table-cell>
          <table:covered-table-cell/>
          <table:table-cell table:style-name="TableCell184" table:number-columns-spanned="5">
            <text:p text:style-name="P185"><text:span text:style-name="T186">由</text:span><text:span text:style-name="T187">校外</text:span><text:span text:style-name="T188">教師進行培訓與輔導</text:span><text:span text:style-name="T189"><text:s/>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1,600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6,400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出席費</text:span></text:p>
          </table:table-cell>
          <table:covered-table-cell/>
          <table:table-cell table:style-name="TableCell201" table:number-columns-spanned="5">
            <text:p text:style-name="P202"><text:span text:style-name="T203">由</text:span><text:span text:style-name="T204">校外</text:span><text:span text:style-name="T205">教師至本校進行培訓與輔導</text:span></text:p>
            <text:p text:style-name="P206"><text:span text:style-name="T207">(</text:span><text:span text:style-name="T208">出席費、講座鐘點費不得於同一天同時支領</text:span><text:span text:style-name="T209">)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1日</text:p>
            <text:p text:style-name="P212">/2,000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2.000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材料費</text:p>
          </table:table-cell>
          <table:covered-table-cell/>
          <table:table-cell table:style-name="TableCell221" table:number-columns-spanned="5">
            <text:p text:style-name="P222">競賽相關材料費用</text:p>
            <text:p text:style-name="P223"><text:span text:style-name="T224">(</text:span><text:span text:style-name="T225">超過</text:span><text:span text:style-name="T226">5,000</text:span><text:span text:style-name="T227">元時，</text:span><text:span text:style-name="T228">依</text:span><text:span text:style-name="T229">會計室規範附估價單</text:span><text:span text:style-name="T230">)</text:span>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300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300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印刷費</text:p>
          </table:table-cell>
          <table:covered-table-cell/>
          <table:table-cell table:style-name="TableCell241" table:number-columns-spanned="5">
            <text:p text:style-name="P242">培訓相關文件印製</text:p>
            <text:p text:style-name="P243"><text:span text:style-name="T244">(</text:span><text:span text:style-name="T245">請附印刷樣張</text:span><text:span text:style-name="T246">)</text:span>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>300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30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膳食費</text:p>
          </table:table-cell>
          <table:covered-table-cell/>
          <table:table-cell table:style-name="TableCell257" table:number-columns-spanned="5">
            <text:p text:style-name="P258">須假日培訓且一日至多兩餐</text:p>
            <text:p text:style-name="P259"><text:span text:style-name="T260">(</text:span><text:span text:style-name="T261">請</text:span><text:span text:style-name="T262">附學生簽到表</text:span><text:span text:style-name="T263">)</text:span>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補充保費</text:p>
          </table:table-cell>
          <table:covered-table-cell/>
          <table:table-cell table:style-name="TableCell274" table:number-columns-spanned="5">
            <text:p text:style-name="P275">(講座鐘點費+出席費)*1.91%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199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99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7">
            <text:p text:style-name="P285">總<text:s text:c="5"/>計</text:p>
            <text:p text:style-name="P286">(初賽總額不得超過1萬；決賽總額不得超過2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13,199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近3年參賽</text:p>
            <text:p text:style-name="P292">與獲獎紀錄</text:p>
          </table:table-cell>
          <table:table-cell table:style-name="TableCell293" table:number-columns-spanned="10">
            <text:p text:style-name="P294">103年6月24日商務倫理微電影競賽-第二名*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參賽說明</text:p>
          </table:table-cell>
          <table:table-cell table:style-name="TableCell298" table:number-columns-spanned="10">
            <text:p text:style-name="P299">此競賽之報名及審核皆採網路線上作業，僅獲獎時須出席，預估2組，共計10位學生及1位校內教師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able:table table:style-name="Table302">
              <table:table-columns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<text:span text:style-name="T307">※</text:span><text:span text:style-name="T308">附註</text:span><text:span text:style-name="T309">1</text:span><text:span text:style-name="T310">：申請時程：每學期開學前由各系提出申請（請檢附競賽簡章或參賽證明，如無法及時提出當年競賽簡章，可先行檢附去年簡章，俟當年簡章公布後儘速補正），並由學院召開「競賽審查小組會議」進行審查。</text:span></text:p>
                  <text:p text:style-name="P311"><text:span text:style-name="T312">※</text:span><text:span text:style-name="T313">附註</text:span><text:span text:style-name="T314">2</text:span><text:span text:style-name="T315">：經費編列：如培訓計畫結合課程，則校內教師應盡量於課間進行培訓，不宜於假日再申請校內教師鐘點費；如培訓計畫結合課程已申請「業界專家協同教學」，則校外教師之鐘點費及出席費不宜補助。</text:span></text:p>
                  <text:p text:style-name="P316"><text:span text:style-name="T317">※</text:span><text:span text:style-name="T318">附註</text:span><text:span text:style-name="T319">3</text:span><text:span text:style-name="T320">：核銷時程：各系務必於初</text:span><text:span text:style-name="T321">/</text:span><text:span text:style-name="T322">決賽日後</text:span><text:span text:style-name="T323">30</text:span><text:span text:style-name="T324">天內完成核銷作業。</text:span></text:p>
                </table:table-cell>
              </table:table-row>
            </table:table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申請教師</text:p>
          </table:table-cell>
          <table:covered-table-cell/>
          <table:table-cell table:style-name="TableCell329" table:number-columns-spanned="2">
            <text:p text:style-name="P330">系(科)承辦人</text:p>
          </table:table-cell>
          <table:covered-table-cell/>
          <table:table-cell table:style-name="TableCell331" table:number-columns-spanned="3">
            <text:p text:style-name="P332">系主任</text:p>
          </table:table-cell>
          <table:covered-table-cell/>
          <table:covered-table-cell/>
          <table:table-cell table:style-name="TableCell333" table:number-columns-spanned="4">
            <text:p text:style-name="P334"><text:span text:style-name="T335">創新設計學院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老師簽名</text:p>
          </table:table-cell>
          <table:covered-table-cell/>
          <table:table-cell table:style-name="TableCell339" table:number-columns-spanned="2">
            <text:p text:style-name="P340">系秘書</text:p>
          </table:table-cell>
          <table:covered-table-cell/>
          <table:table-cell table:style-name="TableCell341" table:number-columns-spanned="3">
            <text:p text:style-name="P342">系主任</text:p>
          </table:table-cell>
          <table:covered-table-cell/>
          <table:covered-table-cell/>
          <table:table-cell table:style-name="TableCell343" table:number-columns-spanned="4">
            <text:p text:style-name="P344">會計預算簽控編號：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課務組</text:p>
          </table:table-cell>
          <table:covered-table-cell/>
          <table:table-cell table:style-name="TableCell348" table:number-columns-spanned="2">
            <text:p text:style-name="P349">教務處</text:p>
          </table:table-cell>
          <table:covered-table-cell/>
          <table:table-cell table:style-name="TableCell350" table:number-columns-spanned="3">
            <text:p text:style-name="P351">會計室</text:p>
          </table:table-cell>
          <table:covered-table-cell/>
          <table:covered-table-cell/>
          <table:table-cell table:style-name="TableCell352" table:number-columns-spanned="4">
            <text:p text:style-name="P353">校長批示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□</text:span><text:span text:style-name="T358">確認為非協同教學課程</text:span>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15T00:27:00Z</meta:creation-date>
    <dc:date>2017-11-15T00:27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