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45in" style:use-optimal-column-width="false"/>
    </style:style>
    <style:style style:name="TableColumn3" style:family="table-column">
      <style:table-column-properties style:column-width="0.2534in" style:use-optimal-column-width="false"/>
    </style:style>
    <style:style style:name="TableColumn4" style:family="table-column">
      <style:table-column-properties style:column-width="0.8263in" style:use-optimal-column-width="false"/>
    </style:style>
    <style:style style:name="TableColumn5" style:family="table-column">
      <style:table-column-properties style:column-width="0.1687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Column8" style:family="table-column">
      <style:table-column-properties style:column-width="0.1694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0597in" style:use-optimal-column-width="false"/>
    </style:style>
    <style:style style:name="TableColumn14" style:family="table-column">
      <style:table-column-properties style:column-width="0.2791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168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75in" fo:margin-left="-0.1055in" table:align="left"/>
    </style:style>
    <style:style style:name="TableRow29" style:family="table-row">
      <style:table-row-properties style:min-row-height="0.6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indent="2.5027in" style:page-number="88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33" style:parent-style-name="內文" style:family="paragraph">
      <style:paragraph-properties style:snap-to-layout-grid="false" fo:text-indent="3.1111in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37" style:family="table-row">
      <style:table-row-properties style:min-row-height="0.5083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Cell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0" style:parent-style-name="區塊文字" style:family="paragraph">
      <style:paragraph-properties style:snap-to-layout-grid="false" fo:line-height="0.1527in" fo:margin-left="0in" fo:margin-right="0in">
        <style:tab-stops/>
      </style:paragraph-properties>
      <style:text-properties fo:letter-spacing="-0.0013in" fo:font-size="9pt" style:font-size-asian="9pt"/>
    </style:style>
    <style:style style:name="P51" style:parent-style-name="區塊文字" style:list-style-name="LFO1" style:family="paragraph">
      <style:paragraph-properties style:snap-to-layout-grid="false" fo:line-height="0.1527in" fo:margin-right="0in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fo:font-size="9pt" style:font-size-asian="9pt"/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90%" fo:font-size="9pt" style:font-size-asian="9pt"/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3" style:parent-style-name="預設段落字型" style:family="text">
      <style:text-properties fo:letter-spacing="-0.0013in" fo:font-size="9pt" style:font-size-asian="9pt"/>
    </style:style>
    <style:style style:name="P64" style:parent-style-name="區塊文字" style:family="paragraph">
      <style:paragraph-properties style:snap-to-layout-grid="false" fo:line-height="0.1527in" fo:margin-left="0in" fo:margin-right="0in">
        <style:tab-stops/>
      </style:paragraph-properties>
    </style:style>
    <style:style style:name="T65" style:parent-style-name="預設段落字型" style:family="text">
      <style:text-properties fo:letter-spacing="-0.0013in" fo:font-size="9pt" style:font-size-asian="9pt"/>
    </style:style>
    <style:style style:name="T66" style:parent-style-name="預設段落字型" style:family="text">
      <style:text-properties fo:letter-spacing="-0.0013in" fo:font-size="9pt" style:font-size-asian="9pt"/>
    </style:style>
    <style:style style:name="T67" style:parent-style-name="預設段落字型" style:family="text">
      <style:text-properties fo:letter-spacing="-0.0013in" fo:font-size="9pt" style:font-size-asian="9pt"/>
    </style:style>
    <style:style style:name="T68" style:parent-style-name="預設段落字型" style:family="text">
      <style:text-properties fo:letter-spacing="-0.0013in" fo:font-size="9pt" style:font-size-asian="9pt"/>
    </style:style>
    <style:style style:name="T69" style:parent-style-name="預設段落字型" style:family="text">
      <style:text-properties fo:letter-spacing="-0.0013in" fo:font-size="9pt" style:font-size-asian="9pt"/>
    </style:style>
    <style:style style:name="T70" style:parent-style-name="預設段落字型" style:family="text">
      <style:text-properties fo:letter-spacing="-0.0013in" fo:font-size="9pt" style:font-size-asian="9pt"/>
    </style:style>
    <style:style style:name="T71" style:parent-style-name="預設段落字型" style:family="text">
      <style:text-properties fo:letter-spacing="-0.0013in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P76" style:parent-style-name="區塊文字" style:family="paragraph">
      <style:paragraph-properties style:snap-to-layout-grid="false" fo:line-height="0.1527in" fo:margin-left="0.2444in" fo:margin-right="0in" fo:text-indent="-0.2444in">
        <style:tab-stops/>
      </style:paragraph-properties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0" style:parent-style-name="預設段落字型" style:family="text">
      <style:text-properties fo:letter-spacing="-0.0013in" style:text-scale="90%" fo:font-size="9pt" style:font-size-asian="9pt"/>
    </style:style>
    <style:style style:name="T81" style:parent-style-name="預設段落字型" style:family="text">
      <style:text-properties fo:letter-spacing="-0.0013in" style:text-scale="90%" fo:font-size="9pt" style:font-size-asian="9pt"/>
    </style:style>
    <style:style style:name="T82" style:parent-style-name="預設段落字型" style:family="text">
      <style:text-properties fo:letter-spacing="-0.0013in" style:text-scale="90%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5" style:parent-style-name="預設段落字型" style:family="text">
      <style:text-properties fo:letter-spacing="-0.0013in" style:text-scale="90%" fo:font-size="9pt" style:font-size-asian="9pt"/>
    </style:style>
    <style:style style:name="T86" style:parent-style-name="預設段落字型" style:family="text">
      <style:text-properties fo:letter-spacing="-0.0013in" style:text-scale="90%" fo:font-size="9pt" style:font-size-asian="9pt"/>
    </style:style>
    <style:style style:name="T87" style:parent-style-name="預設段落字型" style:family="text">
      <style:text-properties fo:letter-spacing="-0.0013in" style:text-scale="90%" fo:font-size="9pt" style:font-size-asian="9p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P89" style:parent-style-name="區塊文字" style:family="paragraph">
      <style:paragraph-properties style:snap-to-layout-grid="false" fo:line-height="0.1527in" fo:margin-left="0.2187in" fo:margin-right="0in" fo:text-indent="-0.2187in">
        <style:tab-stops/>
      </style:paragraph-properties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fo:font-size="9pt" style:font-size-asian="9pt"/>
    </style:style>
    <style:style style:name="T95" style:parent-style-name="預設段落字型" style:family="text">
      <style:text-properties fo:letter-spacing="-0.0013in" fo:font-size="9pt" style:font-size-asian="9pt"/>
    </style:style>
    <style:style style:name="T96" style:parent-style-name="預設段落字型" style:family="text">
      <style:text-properties fo:letter-spacing="-0.0013in" fo:font-size="9pt" style:font-size-asian="9p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fo:font-size="9pt" style:font-size-asian="9pt"/>
    </style:style>
    <style:style style:name="T100" style:parent-style-name="預設段落字型" style:family="text">
      <style:text-properties fo:letter-spacing="-0.0013in" fo:font-size="9pt" style:font-size-asian="9pt"/>
    </style:style>
    <style:style style:name="T101" style:parent-style-name="預設段落字型" style:family="text">
      <style:text-properties fo:letter-spacing="-0.0013in" fo:font-size="9pt" style:font-size-asian="9p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P103" style:parent-style-name="區塊文字" style:family="paragraph">
      <style:paragraph-properties style:snap-to-layout-grid="false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04" style:parent-style-name="區塊文字" style:family="paragraph">
      <style:paragraph-properties style:snap-to-layout-grid="false" fo:line-height="0.1527in" fo:margin-left="0.2187in" fo:margin-right="0in" fo:text-indent="-0.2187in">
        <style:tab-stops/>
      </style:paragraph-properties>
    </style:style>
    <style:style style:name="T105" style:parent-style-name="預設段落字型" style:family="text">
      <style:text-properties fo:letter-spacing="-0.0013in" style:text-scale="90%" fo:font-size="9pt" style:font-size-asian="9pt"/>
    </style:style>
    <style:style style:name="T10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T109" style:parent-style-name="預設段落字型" style:family="text">
      <style:text-properties fo:letter-spacing="-0.0013in" style:text-scale="90%" fo:font-size="9pt" style:font-size-asian="9pt"/>
    </style:style>
    <style:style style:name="T11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5" style:parent-style-name="區塊文字" style:family="paragraph">
      <style:paragraph-properties style:snap-to-layout-grid="false" fo:line-height="0.1527in" fo:margin-left="0.2187in" fo:margin-right="0in" fo:text-indent="-0.2187in">
        <style:tab-stops/>
      </style:paragraph-properties>
    </style:style>
    <style:style style:name="T116" style:parent-style-name="預設段落字型" style:family="text">
      <style:text-properties fo:letter-spacing="-0.0013in" style:text-scale="90%" fo:font-size="9pt" style:font-size-asian="9pt"/>
    </style:style>
    <style:style style:name="T11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18" style:parent-style-name="預設段落字型" style:family="text">
      <style:text-properties fo:letter-spacing="-0.0013in" style:text-scale="90%" fo:font-size="9pt" style:font-size-asian="9pt"/>
    </style:style>
    <style:style style:name="T11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20" style:parent-style-name="預設段落字型" style:family="text">
      <style:text-properties fo:letter-spacing="-0.0013in" style:text-scale="90%" fo:font-size="9pt" style:font-size-asian="9pt"/>
    </style:style>
    <style:style style:name="T121" style:parent-style-name="預設段落字型" style:family="text">
      <style:text-properties fo:letter-spacing="-0.0013in" style:text-scale="90%" fo:font-size="9pt" style:font-size-asian="9pt"/>
    </style:style>
    <style:style style:name="T122" style:parent-style-name="預設段落字型" style:family="text">
      <style:text-properties fo:letter-spacing="-0.0013in" style:text-scale="90%" fo:font-size="9pt" style:font-size-asian="9pt"/>
    </style:style>
    <style:style style:name="T12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24" style:parent-style-name="預設段落字型" style:family="text">
      <style:text-properties fo:letter-spacing="-0.0013in" style:text-scale="90%" fo:font-size="9pt" style:font-size-asian="9pt"/>
    </style:style>
    <style:style style:name="P125" style:parent-style-name="區塊文字" style:family="paragraph">
      <style:paragraph-properties style:snap-to-layout-grid="false" fo:line-height="0.1527in" fo:margin-left="0.2187in" fo:margin-right="0in" fo:text-indent="-0.2187in">
        <style:tab-stops/>
      </style:paragraph-properties>
    </style:style>
    <style:style style:name="T126" style:parent-style-name="預設段落字型" style:family="text">
      <style:text-properties fo:letter-spacing="-0.0013in" style:text-scale="90%" fo:font-size="9pt" style:font-size-asian="9pt"/>
    </style:style>
    <style:style style:name="T127" style:parent-style-name="預設段落字型" style:family="text">
      <style:text-properties fo:letter-spacing="-0.0013in" style:text-scale="90%" fo:font-size="9pt" style:font-size-asian="9pt"/>
    </style:style>
    <style:style style:name="T128" style:parent-style-name="預設段落字型" style:family="text">
      <style:text-properties fo:letter-spacing="-0.0013in" style:text-scale="90%" fo:font-size="9pt" style:font-size-asian="9pt"/>
    </style:style>
    <style:style style:name="P129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0" style:family="table-row">
      <style:table-row-properties style:min-row-height="0.509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color="#FFFFFF" fo:font-size="10pt" style:font-size-asian="10pt"/>
    </style:style>
    <style:style style:name="T139" style:parent-style-name="預設段落字型" style:family="text">
      <style:text-properties style:font-name="標楷體" style:font-name-asian="標楷體" fo:color="#FFFFFF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19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069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0.236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13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63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723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TableColumn221" style:family="table-column">
      <style:table-column-properties style:column-width="0.1701in" style:use-optimal-column-width="false"/>
    </style:style>
    <style:style style:name="TableColumn222" style:family="table-column">
      <style:table-column-properties style:column-width="0.1708in" style:use-optimal-column-width="false"/>
    </style:style>
    <style:style style:name="TableColumn223" style:family="table-column">
      <style:table-column-properties style:column-width="0.1708in" style:use-optimal-column-width="false"/>
    </style:style>
    <style:style style:name="TableColumn224" style:family="table-column">
      <style:table-column-properties style:column-width="0.1708in" style:use-optimal-column-width="false"/>
    </style:style>
    <style:style style:name="TableColumn225" style:family="table-column">
      <style:table-column-properties style:column-width="0.1708in" style:use-optimal-column-width="false"/>
    </style:style>
    <style:style style:name="Table220" style:family="table">
      <style:table-properties style:width="0.8534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70%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end" fo:line-height="70%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end" fo:line-height="70%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951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FF0000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1.2777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fo:background-color="#FFFF00"/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color="#FF0000" fo:font-size="11.5pt" style:font-size-asian="11.5pt" style:font-size-complex="11.5pt" fo:background-color="#FFFF00"/>
    </style:style>
    <style:style style:name="T277" style:parent-style-name="預設段落字型" style:family="text">
      <style:text-properties style:font-name="標楷體" style:font-name-asian="標楷體" fo:color="#FF0000" fo:font-size="11.5pt" style:font-size-asian="11.5pt" style:font-size-complex="11.5pt" fo:background-color="#FFFF00"/>
    </style:style>
    <style:style style:name="P27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7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bookmark-start text:name="OLE_LINK1"/><text:bookmark-start text:name="OLE_LINK2"/>致<text:s/>理<text:s/>科<text:s/>技<text:s/>大<text:s/>學</text:p>
            <text:p text:style-name="P33"><text:span text:style-name="T34">領　</text:span><text:span text:style-name="T35"><text:s/></text:span><text:span text:style-name="T36">　　　據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領款人</text:p>
            <text:p text:style-name="P40">姓　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事 由 或</text:p>
            <text:p text:style-name="P45">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5">
            <text:p text:style-name="P47">競賽名稱….</text:p>
            <text:p text:style-name="內文"><text:span text:style-name="T48">校內(或校外)講師競賽培訓與輔導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10">
            <text:p text:style-name="P50">注意事項：</text:p>
            <text:list text:style-name="LFO1" text:continue-numbering="true">
              <text:list-item>
                <text:p text:style-name="P51"><text:span text:style-name="T52">兼職所得及非每月給付之薪資，每次給付金額達</text:span><text:span text:style-name="T53">七</text:span><text:span text:style-name="T54">三</text:span><text:span text:style-name="T55">、</text:span><text:span text:style-name="T56">O</text:span><text:span text:style-name="T57">O一</text:span><text:span text:style-name="T58">元</text:span><text:span text:style-name="T59">（含）</text:span><text:span text:style-name="T60">者</text:span><text:span text:style-name="T61">，代扣所得稅</text:span><text:span text:style-name="T62">5％</text:span><text:span text:style-name="T63">。</text:span></text:p>
              </text:list-item>
            </text:list>
            <text:p text:style-name="P64"><text:span text:style-name="T65"><text:s text:c="5"/></text:span><text:span text:style-name="T66">競技競賽機會中獎獎金或給與</text:span><text:span text:style-name="T67">金額</text:span><text:span text:style-name="T68">達二O</text:span><text:span text:style-name="T69">、</text:span><text:span text:style-name="T70">OOO</text:span><text:span text:style-name="T71">元</text:span><text:span text:style-name="T72">（含）</text:span><text:span text:style-name="T73">者</text:span><text:span text:style-name="T74">，</text:span><text:span text:style-name="T75">按給付全額扣取百分之十。</text:span></text:p>
            <text:p text:style-name="P76"><text:span text:style-name="T77">二、</text:span><text:span text:style-name="T78">同一課稅年度居留未滿</text:span><text:span text:style-name="T79">183</text:span><text:span text:style-name="T80">天</text:span><text:span text:style-name="T81">者</text:span><text:span text:style-name="T82">（</text:span><text:span text:style-name="T83">滿</text:span><text:span text:style-name="T84">183</text:span><text:span text:style-name="T85">天</text:span><text:span text:style-name="T86">者適用前項之規定，但須檢附出入境章戳影本</text:span><text:span text:style-name="T87">）</text:span><text:span text:style-name="T88">：</text:span></text:p>
            <text:p text:style-name="P89"><text:span text:style-name="T90"><text:s text:c="4"/></text:span><text:span text:style-name="T91">(1)</text:span><text:span text:style-name="T92">全月薪資給付總額在</text:span><text:span text:style-name="T93">三</text:span><text:span text:style-name="T94">O</text:span><text:span text:style-name="T95">、</text:span><text:span text:style-name="T96">O一二</text:span><text:span text:style-name="T97">元以下（含）者，按給付額扣取百分之六；逾</text:span><text:span text:style-name="T98">三</text:span><text:span text:style-name="T99">O</text:span><text:span text:style-name="T100">、</text:span><text:span text:style-name="T101">O一二</text:span><text:span text:style-name="T102">元</text:span></text:p>
            <text:p text:style-name="P103"><text:s text:c="8"/>者，請按薪資給付額扣取百分之十八之所得稅。</text:p>
            <text:p text:style-name="P104"><text:span text:style-name="T105"><text:s text:c="4"/></text:span><text:span text:style-name="T106">(2)</text:span><text:span text:style-name="T107">稿費、版稅、公開場所之演講鐘點費</text:span><text:span text:style-name="T108">(非上課性質者)</text:span><text:span text:style-name="T109">代扣所得稅</text:span><text:span text:style-name="T110">20%</text:span><text:span text:style-name="T111">，</text:span><text:span text:style-name="T112">但</text:span><text:span text:style-name="T113">每次給付額不超過新台</text:span></text:p>
            <text:p text:style-name="P114"><text:s text:c="7"/><text:s/>幣伍仟元者，得免予扣繳。競技競賽機會中獎獎金或給與按給付全額扣取百分之二十。</text:p>
            <text:p text:style-name="P115"><text:span text:style-name="T116"><text:s text:c="4"/></text:span><text:span text:style-name="T117">(3)</text:span><text:span text:style-name="T118">無論扣繳與否皆需於</text:span><text:span text:style-name="T119">10</text:span><text:span text:style-name="T120">日內向國稅局申報所得</text:span><text:span text:style-name="T121">。</text:span><text:span text:style-name="T122">請於給付日起</text:span><text:span text:style-name="T123">5</text:span><text:span text:style-name="T124">日內將稅款繳至出納組，並檢</text:span></text:p>
            <text:p text:style-name="P125"><text:span text:style-name="T126"><text:s text:c="8"/></text:span><text:span text:style-name="T127">附簽收之領據及居留證影本（若無居留證請附護照影本）</text:span><text:span text:style-name="T128">。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費用別</text:p>
          </table:table-cell>
          <table:table-cell table:style-name="TableCell133" table:number-columns-spanned="25">
            <text:p text:style-name="P134"><text:s text:c="2"/>□鐘點費　　 <text:s/>□出席費　　□評審費　　□主持費　　□兼任助理費 <text:s text:c="4"/>□獎金</text:p>
            <text:p text:style-name="內文"><text:span text:style-name="T135"><text:s text:c="2"/>□</text:span><text:span text:style-name="T136">稿</text:span><text:span text:style-name="T137">費</text:span><text:span text:style-name="T138">點費</text:span><text:span text:style-name="T139"><text:s text:c="2"/></text:span><text:span text:style-name="T140">　□審查費　　□工讀金　　□工作費 <text:s/>　□</text:span><text:span text:style-name="T141"><text:s/></text:span><text:span text:style-name="T142">　　 <text:s text:c="5"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金額</text:p>
          </table:table-cell>
          <table:table-cell table:style-name="TableCell147" table:number-columns-spanned="16" table:number-rows-spanned="2">
            <text:p text:style-name="P148">新台幣</text:p>
            <text:p text:style-name="P149">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 table:number-rows-spanned="4">
            <text:p text:style-name="P151">代扣款項</text:p>
          </table:table-cell>
          <table:covered-table-cell/>
          <table:table-cell table:style-name="TableCell152" table:number-columns-spanned="5">
            <text:p text:style-name="P153">所得稅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補充保費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3" table:number-rows-spanned="2">
            <text:p text:style-name="P168"><text:span text:style-name="T169">上列款項已</text:span><text:span text:style-name="T170">如數領訖</text:span></text:p>
          </table:table-cell>
          <table:covered-table-cell/>
          <table:covered-table-cell/>
          <table:table-cell table:style-name="TableCell171" table:number-columns-spanned="5" table:number-rows-spanned="2">
            <text:p text:style-name="P172">領款人</text:p>
            <text:p text:style-name="P173">簽 <text:s/>章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9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P178">勞保費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健保費</text:p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6">
            <text:p text:style-name="P194">國民身分證統一編號(居留證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2">
            <text:p text:style-name="P218">地址</text:p>
          </table:table-cell>
          <table:covered-table-cell/>
          <table:table-cell table:style-name="TableCell219" table:number-columns-spanned="2"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>縣</text:p>
            <text:p text:style-name="P238">市</text:p>
          </table:table-cell>
          <table:covered-table-cell/>
          <table:table-cell table:style-name="TableCell239" table:number-columns-spanned="3">
            <text:p text:style-name="P240">鎮</text:p>
            <text:p text:style-name="P241">鄉</text:p>
            <text:p text:style-name="P242">區</text:p>
          </table:table-cell>
          <table:covered-table-cell/>
          <table:covered-table-cell/>
          <table:table-cell table:style-name="TableCell243" table:number-columns-spanned="3">
            <text:p text:style-name="P244">村</text:p>
            <text:p text:style-name="P245">里</text:p>
          </table:table-cell>
          <table:covered-table-cell/>
          <table:covered-table-cell/>
          <table:table-cell table:style-name="TableCell246" table:number-columns-spanned="3">
            <text:p text:style-name="P247">鄰</text:p>
          </table:table-cell>
          <table:covered-table-cell/>
          <table:covered-table-cell/>
          <table:table-cell table:style-name="TableCell248" table:number-columns-spanned="3">
            <text:p text:style-name="P249"><text:s text:c="6"/>路</text:p>
            <text:p text:style-name="P250"><text:s text:c="6"/>街</text:p>
          </table:table-cell>
          <table:covered-table-cell/>
          <table:covered-table-cell/>
          <table:table-cell table:style-name="TableCell251" table:number-columns-spanned="2">
            <text:p text:style-name="P252">段</text:p>
          </table:table-cell>
          <table:covered-table-cell/>
          <table:table-cell table:style-name="TableCell253" table:number-columns-spanned="2">
            <text:p text:style-name="P254">巷</text:p>
          </table:table-cell>
          <table:covered-table-cell/>
          <table:table-cell table:style-name="TableCell255" table:number-columns-spanned="2">
            <text:p text:style-name="P256">弄</text:p>
          </table:table-cell>
          <table:covered-table-cell/>
          <table:table-cell table:style-name="TableCell257" table:number-columns-spanned="4">
            <text:p text:style-name="P258"><text:s/>號　 樓之</text:p>
          </table: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2">
            <text:p text:style-name="P262">連絡電話</text:p>
          </table:table-cell>
          <table:covered-table-cell/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26">
            <text:p text:style-name="P270">※未在本校投保且具領之薪資所得達$20,008者，請代扣1.91%健保補充保費（符合健保相關法規得免扣取補充保費者，請提具證明文件）</text:p>
            <text:p text:style-name="內文"><text:span text:style-name="T271">※</text:span><text:span text:style-name="T272">無附件說明計算方式者，</text:span><text:span text:style-name="T273">請</text:span><text:span text:style-name="T274">加註算式</text:span><text:span text:style-name="T275">：</text:span></text:p>
            <text:p text:style-name="內文"><text:span text:style-name="T276">例:</text:span><text:span text:style-name="T277">校外講師鐘點費$1,600 × 5時 = $8,000</text:span>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951in"/>
      </style:footer-style>
    </style:page-layout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32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領據</dc:title>
    <meta:initial-creator>grace</meta:initial-creator>
    <dc:creator>user</dc:creator>
    <meta:creation-date>2017-11-15T00:29:00Z</meta:creation-date>
    <dc:date>2017-11-15T00:29:00Z</dc:date>
    <meta:print-date>2014-12-31T02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