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472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margin-top="0.25in" fo:margin-bottom="0.05in" style:line-height-at-least="0in" fo:margin-left="0.0381in">
        <style:tab-stops/>
      </style:paragraph-properties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2875in"/>
    </style:style>
    <style:style style:name="TableColumn16" style:family="table-column">
      <style:table-column-properties style:column-width="0.793in"/>
    </style:style>
    <style:style style:name="TableColumn17" style:family="table-column">
      <style:table-column-properties style:column-width="0.243in"/>
    </style:style>
    <style:style style:name="TableColumn18" style:family="table-column">
      <style:table-column-properties style:column-width="1.6854in"/>
    </style:style>
    <style:style style:name="TableColumn19" style:family="table-column">
      <style:table-column-properties style:column-width="0.7395in"/>
    </style:style>
    <style:style style:name="TableColumn20" style:family="table-column">
      <style:table-column-properties style:column-width="0.3006in"/>
    </style:style>
    <style:style style:name="TableColumn21" style:family="table-column">
      <style:table-column-properties style:column-width="0.7312in"/>
    </style:style>
    <style:style style:name="TableColumn22" style:family="table-column">
      <style:table-column-properties style:column-width="2.0784in"/>
    </style:style>
    <style:style style:name="TableColumn23" style:family="table-column">
      <style:table-column-properties style:column-width="0.5347in"/>
    </style:style>
    <style:style style:name="Table14" style:family="table">
      <style:table-properties style:width="7.3937in" fo:margin-left="0in" table:align="center"/>
    </style:style>
    <style:style style:name="TableRow24" style:family="table-row">
      <style:table-row-properties style:min-row-height="0.4909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-asian="標楷體" fo:color="#000000"/>
    </style:style>
    <style:style style:name="P2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 fo:margin-left="-0.0166in" fo:margin-right="-0.025in">
        <style:tab-stops/>
      </style:paragraph-properties>
      <style:text-properties style:font-name-asian="標楷體" fo:color="#000000"/>
    </style:style>
    <style:style style:name="P32" style:parent-style-name="內文" style:family="paragraph">
      <style:paragraph-properties fo:text-align="center" fo:line-height="0.1666in" fo:margin-left="-0.0166in" fo:margin-right="-0.025in">
        <style:tab-stops/>
      </style:paragraph-properties>
      <style:text-properties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 fo:margin-left="0.1597in" fo:margin-right="-0.0333in" fo:text-indent="-0.193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text-align="center" fo:line-height="0.1666in" fo:margin-left="0.1597in" fo:margin-right="-0.0333in" fo:text-indent="-0.193in">
        <style:tab-stops/>
      </style:paragraph-properties>
      <style:text-properties style:font-name-asian="標楷體" fo:color="#000000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 fo:margin-left="0.1666in" fo:text-indent="-0.1666in">
        <style:tab-stops/>
      </style:paragraph-properties>
      <style:text-properties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49" style:family="table-row">
      <style:table-row-properties style:min-row-height="0.4833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FF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FF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FF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color="#FF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color="#FF0000" style:letter-kerning="false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-asian="標楷體" fo:color="#FF00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fo:color="#FF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1597in" fo:margin-right="-0.0333in" fo:text-indent="-0.193in">
        <style:tab-stops/>
      </style:paragraph-properties>
      <style:text-properties style:font-name-asian="標楷體" fo:color="#FF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FF0000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color="#FF0000"/>
    </style:style>
    <style:style style:name="T69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4pt" style:font-size-asian="14pt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color="#FF0000"/>
    </style:style>
    <style:style style:name="P81" style:parent-style-name="內文" style:family="paragraph">
      <style:paragraph-properties fo:text-align="center"/>
      <style:text-properties style:font-name-asian="標楷體" fo:color="#FF0000"/>
    </style:style>
    <style:style style:name="TableRow82" style:family="table-row">
      <style:table-row-properties style:min-row-height="0.4895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1597in" fo:margin-right="-0.0333in" fo:text-indent="-0.193in">
        <style:tab-stops/>
      </style:paragraph-properties>
      <style:text-properties style:font-name-asian="標楷體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color="#FF0000"/>
    </style:style>
    <style:style style:name="P99" style:parent-style-name="內文" style:family="paragraph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Row106" style:family="table-row">
      <style:table-row-properties style:min-row-height="0.4951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color="#00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1597in" fo:margin-right="-0.0333in" fo:text-indent="-0.193in">
        <style:tab-stops/>
      </style:paragraph-properties>
      <style:text-properties style:font-name-asian="標楷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color="#FF0000"/>
    </style:style>
    <style:style style:name="P123" style:parent-style-name="內文" style:family="paragraph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Row130" style:family="table-row">
      <style:table-row-properties style:min-row-height="0.5006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1597in" fo:margin-right="-0.0333in" fo:text-indent="-0.193in">
        <style:tab-stops/>
      </style:paragraph-properties>
      <style:text-properties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color="#00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color="#FF0000"/>
    </style:style>
    <style:style style:name="P147" style:parent-style-name="內文" style:family="paragraph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Row154" style:family="table-row">
      <style:table-row-properties style:min-row-height="0.4868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1597in" fo:margin-right="-0.0333in" fo:text-indent="-0.193in">
        <style:tab-stops/>
      </style:paragraph-properties>
      <style:text-properties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color="#00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color="#FF0000"/>
    </style:style>
    <style:style style:name="P171" style:parent-style-name="內文" style:family="paragraph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TableRow178" style:family="table-row">
      <style:table-row-properties style:min-row-height="0.4826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color="#000000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color="#00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1597in" fo:margin-right="-0.0333in" fo:text-indent="-0.193in">
        <style:tab-stops/>
      </style:paragraph-properties>
      <style:text-properties style:font-name-asian="標楷體"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color="#FF0000"/>
    </style:style>
    <style:style style:name="P195" style:parent-style-name="內文" style:family="paragraph">
      <style:text-properties style:font-name-asian="標楷體" fo:color="#FF0000"/>
    </style:style>
    <style:style style:name="T196" style:parent-style-name="預設段落字型" style:family="text">
      <style:text-properties style:font-name-asian="標楷體" fo:color="#FF0000"/>
    </style:style>
    <style:style style:name="T19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color="#000000"/>
    </style:style>
    <style:style style:name="TableRow202" style:family="table-row">
      <style:table-row-properties style:min-row-height="0.4979i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color="#000000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color="#00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color="#00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color="#00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1597in" fo:margin-right="-0.0333in" fo:text-indent="-0.193in">
        <style:tab-stops/>
      </style:paragraph-properties>
      <style:text-properties style:font-name-asian="標楷體" fo:color="#000000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color="#000000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color="#FF0000"/>
    </style:style>
    <style:style style:name="P219" style:parent-style-name="內文" style:family="paragraph">
      <style:text-properties style:font-name-asian="標楷體" fo:color="#FF0000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color="#000000"/>
    </style:style>
    <style:style style:name="TableRow226" style:family="table-row">
      <style:table-row-properties style:min-row-height="0.4937in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color="#000000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color="#00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fo:color="#000000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color="#000000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0.1597in" fo:margin-right="-0.0333in" fo:text-indent="-0.193in">
        <style:tab-stops/>
      </style:paragraph-properties>
      <style:text-properties style:font-name-asian="標楷體" fo:color="#000000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color="#00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color="#FF0000"/>
    </style:style>
    <style:style style:name="P243" style:parent-style-name="內文" style:family="paragraph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color="#000000"/>
    </style:style>
    <style:style style:name="TableRow250" style:family="table-row">
      <style:table-row-properties style:min-row-height="0.4895in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color="#000000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color="#000000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color="#000000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left="0.1597in" fo:margin-right="-0.0333in" fo:text-indent="-0.193in">
        <style:tab-stops/>
      </style:paragraph-properties>
      <style:text-properties style:font-name-asian="標楷體" fo:color="#000000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color="#FF0000"/>
    </style:style>
    <style:style style:name="P267" style:parent-style-name="內文" style:family="paragraph">
      <style:text-properties style:font-name-asian="標楷體" fo:color="#FF0000"/>
    </style:style>
    <style:style style:name="T268" style:parent-style-name="預設段落字型" style:family="text">
      <style:text-properties style:font-name-asian="標楷體" fo:color="#FF0000"/>
    </style:style>
    <style:style style:name="T26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color="#000000"/>
    </style:style>
    <style:style style:name="TableRow274" style:family="table-row">
      <style:table-row-properties style:min-row-height="0.4951in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color="#000000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color="#000000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color="#000000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 fo:color="#000000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color="#000000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left="0.1597in" fo:margin-right="-0.0333in" fo:text-indent="-0.193in">
        <style:tab-stops/>
      </style:paragraph-properties>
      <style:text-properties style:font-name-asian="標楷體" fo:color="#000000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color="#00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color="#FF0000"/>
    </style:style>
    <style:style style:name="P291" style:parent-style-name="內文" style:family="paragraph">
      <style:text-properties style:font-name-asian="標楷體" fo:color="#FF0000"/>
    </style:style>
    <style:style style:name="T292" style:parent-style-name="預設段落字型" style:family="text">
      <style:text-properties style:font-name-asian="標楷體" fo:color="#FF0000"/>
    </style:style>
    <style:style style:name="T29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color="#000000"/>
    </style:style>
    <style:style style:name="P298" style:parent-style-name="內文" style:family="paragraph">
      <style:paragraph-properties fo:margin-top="0.125in" fo:line-height="0.3472in" fo:text-indent="4.2333in"/>
      <style:text-properties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fo:margin-top="0.125in" fo:line-height="0.3472in" fo:text-indent="4.2333in"/>
    </style:style>
    <style:style style:name="T3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致理科技大學創新設計學院</text:p>
      <text:p text:style-name="P2">校內(外)教師競賽培訓輔導課程表</text:p>
      <text:p text:style-name="P3"><text:span text:style-name="T4">競賽名</text:span><text:span text:style-name="T5">稱：</text:span><text:span text:style-name="T6"><text:s text:c="18"/></text:span><text:span text:style-name="T7">　</text:span><text:span text:style-name="T8"><text:s text:c="3"/></text:span><text:span text:style-name="T9">　　　</text:span><text:span text:style-name="T10">　</text:span><text:span text:style-name="T11">　</text:span><text:span text:style-name="T12">競賽日期：</text:span><text:span text:style-name="T13">　　　　　　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</text:p>
            <text:p text:style-name="P27">次</text:p>
          </table:table-cell>
          <table:table-cell table:style-name="TableCell28">
            <text:p text:style-name="P29">上課時間</text:p>
          </table:table-cell>
          <table:table-cell table:style-name="TableCell30">
            <text:p text:style-name="P31">星</text:p>
            <text:p text:style-name="P32">期</text:p>
          </table:table-cell>
          <table:table-cell table:style-name="TableCell33">
            <text:p text:style-name="P34"><text:span text:style-name="T35">培訓輔導內容說明</text:span></text:p>
          </table:table-cell>
          <table:table-cell table:style-name="TableCell36">
            <text:p text:style-name="P37">起迄時間</text:p>
          </table:table-cell>
          <table:table-cell table:style-name="TableCell38">
            <text:p text:style-name="P39">時</text:p>
            <text:p text:style-name="P40">數</text:p>
          </table:table-cell>
          <table:table-cell table:style-name="TableCell41">
            <text:p text:style-name="P42">授課老師</text:p>
          </table:table-cell>
          <table:table-cell table:style-name="TableCell43">
            <text:p text:style-name="P44">校內或</text:p>
            <text:p text:style-name="P45">校外師資</text:p>
          </table:table-cell>
          <table:table-cell table:style-name="TableCell46">
            <text:p text:style-name="P47">輔導</text:p>
            <text:p text:style-name="P48">地點</text:p>
          </table:table-cell>
        </table:table-row>
        <table:table-row table:style-name="TableRow49">
          <table:table-cell table:style-name="TableCell50">
            <text:p text:style-name="P51">範例</text:p>
          </table:table-cell>
          <table:table-cell table:style-name="TableCell52">
            <text:p text:style-name="P53">105.10.30</text:p>
          </table:table-cell>
          <table:table-cell table:style-name="TableCell54">
            <text:p text:style-name="P55">日</text:p>
          </table:table-cell>
          <table:table-cell table:style-name="TableCell56">
            <text:p text:style-name="P57">企業倫理個案分析</text:p>
          </table:table-cell>
          <table:table-cell table:style-name="TableCell58">
            <text:p text:style-name="P59">0900</text:p>
            <text:p text:style-name="P60">至</text:p>
            <text:p text:style-name="P61"><text:span text:style-name="T62">1200</text:span>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沈甲乙</text:p>
          </table:table-cell>
          <table:table-cell table:style-name="TableCell67">
            <text:p text:style-name="P68">□校內</text:p>
            <text:p text:style-name="內文"><text:span text:style-name="T69"></text:span><text:span text:style-name="T70">校外</text:span><text:span text:style-name="T71">;</text:span><text:span text:style-name="T72">任職公司名稱</text:span><text:span text:style-name="T73">/</text:span><text:span text:style-name="T74">職稱</text:span></text:p>
            <text:p text:style-name="內文"><text:span text:style-name="T75"><text:s/></text:span><text:span text:style-name="T76"><text:s text:c="11"/></text:span><text:span text:style-name="T77">　　</text:span><text:span text:style-name="T78">/ <text:s text:c="6"/></text:span></text:p>
          </table:table-cell>
          <table:table-cell table:style-name="TableCell79">
            <text:p text:style-name="P80">E22</text:p>
            <text:p text:style-name="P81">教室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~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校內</text:p>
            <text:p text:style-name="P99">□校外;任職公司名稱/職稱</text:p>
            <text:p text:style-name="內文"><text:span text:style-name="T100"><text:s/></text:span><text:span text:style-name="T101"><text:s text:c="11"/></text:span><text:span text:style-name="T102">　　</text:span><text:span text:style-name="T103">/ <text:s text:c="6"/>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~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□校內</text:p>
            <text:p text:style-name="P123">□校外;任職公司名稱/職稱</text:p>
            <text:p text:style-name="內文"><text:span text:style-name="T124"><text:s/></text:span><text:span text:style-name="T125"><text:s text:c="11"/></text:span><text:span text:style-name="T126">　　</text:span><text:span text:style-name="T127">/ <text:s text:c="6"/>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~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□校內</text:p>
            <text:p text:style-name="P147">□校外;任職公司名稱/職稱</text:p>
            <text:p text:style-name="內文"><text:span text:style-name="T148"><text:s/></text:span><text:span text:style-name="T149"><text:s text:c="11"/></text:span><text:span text:style-name="T150">　　</text:span><text:span text:style-name="T151">/ <text:s text:c="6"/>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~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□校內</text:p>
            <text:p text:style-name="P171">□校外;任職公司名稱/職稱</text:p>
            <text:p text:style-name="內文"><text:span text:style-name="T172"><text:s/></text:span><text:span text:style-name="T173"><text:s text:c="11"/></text:span><text:span text:style-name="T174">　　</text:span><text:span text:style-name="T175">/ <text:s text:c="6"/>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~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校內</text:p>
            <text:p text:style-name="P195">□校外;任職公司名稱/職稱</text:p>
            <text:p text:style-name="內文"><text:span text:style-name="T196"><text:s/></text:span><text:span text:style-name="T197"><text:s text:c="11"/></text:span><text:span text:style-name="T198">　　</text:span><text:span text:style-name="T199">/ <text:s text:c="6"/>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~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□校內</text:p>
            <text:p text:style-name="P219">□校外;任職公司名稱/職稱</text:p>
            <text:p text:style-name="內文"><text:span text:style-name="T220"><text:s/></text:span><text:span text:style-name="T221"><text:s text:c="11"/></text:span><text:span text:style-name="T222">　　</text:span><text:span text:style-name="T223">/ <text:s text:c="6"/>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7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~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□校內</text:p>
            <text:p text:style-name="P243">□校外;任職公司名稱/職稱</text:p>
            <text:p text:style-name="內文"><text:span text:style-name="T244"><text:s/></text:span><text:span text:style-name="T245"><text:s text:c="11"/></text:span><text:span text:style-name="T246">　　</text:span><text:span text:style-name="T247">/ <text:s text:c="6"/>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8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~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□校內</text:p>
            <text:p text:style-name="P267">□校外;任職公司名稱/職稱</text:p>
            <text:p text:style-name="內文"><text:span text:style-name="T268"><text:s/></text:span><text:span text:style-name="T269"><text:s text:c="11"/></text:span><text:span text:style-name="T270">　　</text:span><text:span text:style-name="T271">/ <text:s text:c="6"/>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9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~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□校內</text:p>
            <text:p text:style-name="P291">□校外;任職公司名稱/職稱</text:p>
            <text:p text:style-name="內文"><text:span text:style-name="T292"><text:s/></text:span><text:span text:style-name="T293"><text:s text:c="11"/></text:span><text:span text:style-name="T294">　　</text:span><text:span text:style-name="T295">/ <text:s text:c="6"/></text:span></text:p>
          </table:table-cell>
          <table:table-cell table:style-name="TableCell296">
            <text:p text:style-name="P297"/>
          </table:table-cell>
        </table:table-row>
      </table:table>
      <text:p text:style-name="P298">申<text:s/>請<text:s/>人：</text:p>
      <text:p text:style-name="P299"><text:span text:style-name="T300">單位主管</text:span><text:span text:style-name="T30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外師資授課課程表</dc:title>
    <meta:initial-creator>user</meta:initial-creator>
    <dc:creator>user</dc:creator>
    <meta:creation-date>2017-11-15T00:28:00Z</meta:creation-date>
    <dc:date>2017-11-15T00:28:00Z</dc:date>
    <meta:print-date>2015-11-12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