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05in" fo:margin-bottom="0.125in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margin-top="0.25in" fo:margin-bottom="0.05in" style:line-height-at-least="0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TableColumn11" style:family="table-column">
      <style:table-column-properties style:column-width="0.343in"/>
    </style:style>
    <style:style style:name="TableColumn12" style:family="table-column">
      <style:table-column-properties style:column-width="0.7083in"/>
    </style:style>
    <style:style style:name="TableColumn13" style:family="table-column">
      <style:table-column-properties style:column-width="0.7479in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0.8194in"/>
    </style:style>
    <style:style style:name="TableColumn16" style:family="table-column">
      <style:table-column-properties style:column-width="0.2833in"/>
    </style:style>
    <style:style style:name="TableColumn17" style:family="table-column">
      <style:table-column-properties style:column-width="1.2201in"/>
    </style:style>
    <style:style style:name="TableColumn18" style:family="table-column">
      <style:table-column-properties style:column-width="1.0229in"/>
    </style:style>
    <style:style style:name="TableColumn19" style:family="table-column">
      <style:table-column-properties style:column-width="1.3666in"/>
    </style:style>
    <style:style style:name="Table10" style:family="table">
      <style:table-properties style:width="7.3777in" fo:margin-left="0in" table:align="center"/>
    </style:style>
    <style:style style:name="TableRow20" style:family="table-row">
      <style:table-row-properties style:min-row-height="0.4909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 fo:margin-left="-0.0166in" fo:margin-right="-0.025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fo:text-align="center" fo:line-height="0.1666in" fo:margin-left="-0.0166in" fo:margin-right="-0.025in">
        <style:tab-stops/>
      </style:paragraph-properties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42" style:family="table-row">
      <style:table-row-properties style:min-row-height="0.4833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FF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FF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FF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FF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FF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FF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color="#FF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fo:color="#FF0000" style:letter-kerning="false" fo:font-size="14pt" style:font-size-asian="14pt" style:font-size-complex="14pt"/>
    </style:style>
    <style:style style:name="T62" style:parent-style-name="預設段落字型" style:family="text">
      <style:text-properties fo:color="#FF0000" style:letter-kerning="false" fo:font-size="14pt" style:font-size-asian="14pt" style:font-size-complex="14pt"/>
    </style:style>
    <style:style style:name="T63" style:parent-style-name="預設段落字型" style:family="text">
      <style:text-properties fo:color="#FF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FF0000"/>
    </style:style>
    <style:style style:name="TableRow66" style:family="table-row">
      <style:table-row-properties style:min-row-height="0.4895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Row85" style:family="table-row">
      <style:table-row-properties style:min-row-height="0.4951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Row104" style:family="table-row">
      <style:table-row-properties style:min-row-height="0.5006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Row123" style:family="table-row">
      <style:table-row-properties style:min-row-height="0.4868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Row142" style:family="table-row">
      <style:table-row-properties style:min-row-height="0.4826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Row161" style:family="table-row">
      <style:table-row-properties style:min-row-height="0.4979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Row180" style:family="table-row">
      <style:table-row-properties style:min-row-height="0.4937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Row199" style:family="table-row">
      <style:table-row-properties style:min-row-height="0.4895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P218" style:parent-style-name="內文" style:family="paragraph">
      <style:paragraph-properties fo:line-height="0.2777in" fo:margin-left="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19" style:parent-style-name="內文" style:list-style-name="LFO1" style:family="paragraph">
      <style:paragraph-properties fo:line-height="0.2777in" fo:margin-left="0.34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20" style:parent-style-name="內文" style:list-style-name="LFO1" style:family="paragraph">
      <style:paragraph-properties fo:line-height="0.2777in" fo:margin-left="0.34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21" style:parent-style-name="內文" style:list-style-name="LFO1" style:family="paragraph">
      <style:paragraph-properties fo:line-height="0.2777in" fo:margin-left="0.34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fo:margin-top="0.125in" fo:line-height="0.3472in" fo:text-indent="4.2333in"/>
      <style:text-properties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margin-top="0.125in" fo:line-height="0.3472in" fo:text-indent="3.1527in"/>
    </style:style>
    <style:style style:name="T2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致理科技大學創新設計學院</text:p>
      <text:p text:style-name="P2">校外競賽培訓(膳食費)補助<text:s/>學生假日培訓簽到表</text:p>
      <text:p text:style-name="P3"><text:span text:style-name="T4">競賽名</text:span><text:span text:style-name="T5">稱：</text:span><text:span text:style-name="T6"><text:s text:c="37"/></text:span><text:span text:style-name="T7">（競賽日期：</text:span><text:span text:style-name="T8"><text:s text:c="12"/>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上課日期</text:p>
          </table:table-cell>
          <table:table-cell table:style-name="TableCell31">
            <text:p text:style-name="P32">星</text:p>
            <text:p text:style-name="P33">期</text:p>
          </table:table-cell>
          <table:table-cell table:style-name="TableCell34">
            <text:p text:style-name="P35">培訓輔導</text:p>
            <text:p text:style-name="P36"><text:span text:style-name="T37">內容說明</text:span></text:p>
          </table:table-cell>
          <table:table-cell table:style-name="TableCell38">
            <text:p text:style-name="P39">起迄時間</text:p>
          </table:table-cell>
          <table:table-cell table:style-name="TableCell40">
            <text:p text:style-name="P41">同學簽到</text:p>
          </table:table-cell>
        </table:table-row>
        <table:table-row table:style-name="TableRow42">
          <table:table-cell table:style-name="TableCell43">
            <text:p text:style-name="P44">範例</text:p>
          </table:table-cell>
          <table:table-cell table:style-name="TableCell45">
            <text:p text:style-name="P46">商一A</text:p>
          </table:table-cell>
          <table:table-cell table:style-name="TableCell47">
            <text:p text:style-name="P48">10511111</text:p>
          </table:table-cell>
          <table:table-cell table:style-name="TableCell49">
            <text:p text:style-name="P50">王甲乙</text:p>
          </table:table-cell>
          <table:table-cell table:style-name="TableCell51">
            <text:p text:style-name="P52">105.12.17</text:p>
          </table:table-cell>
          <table:table-cell table:style-name="TableCell53">
            <text:p text:style-name="P54">日</text:p>
          </table:table-cell>
          <table:table-cell table:style-name="TableCell55">
            <text:p text:style-name="P56">企業倫理個案分析</text:p>
          </table:table-cell>
          <table:table-cell table:style-name="TableCell57">
            <text:p text:style-name="P58"><text:span text:style-name="T59">0900</text:span><text:span text:style-name="T60">~</text:span><text:span text:style-name="T61">1</text:span><text:span text:style-name="T62">7</text:span><text:span text:style-name="T63">00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~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~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~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~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~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~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~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~</text:p>
          </table:table-cell>
          <table:table-cell table:style-name="TableCell216">
            <text:p text:style-name="P217"/>
          </table:table-cell>
        </table:table-row>
      </table:table>
      <text:p text:style-name="P218">膳食費申請注意事項：</text:p>
      <text:list text:style-name="LFO1" text:continue-numbering="true">
        <text:list-item>
          <text:p text:style-name="P219">假日培訓，且一日至多兩餐。</text:p>
        </text:list-item>
        <text:list-item>
          <text:p text:style-name="P220">每人每餐以80元為限。</text:p>
        </text:list-item>
        <text:list-item>
          <text:p text:style-name="P221">申請時，請檢附同學簽到表及膳食費收據(收據抬頭：致理科技大學，統一編號：33503708)</text:p>
        </text:list-item>
      </text:list>
      <text:p text:style-name="P222"/>
      <text:p text:style-name="P223"><text:span text:style-name="T224">負責培訓教師確認</text:span><text:span text:style-name="T225">簽名</text:span><text:span text:style-name="T22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師資授課課程表</dc:title>
    <meta:initial-creator>user</meta:initial-creator>
    <dc:creator>user</dc:creator>
    <meta:creation-date>2017-11-15T00:33:00Z</meta:creation-date>
    <dc:date>2017-11-15T00:33:00Z</dc:date>
    <meta:print-date>2015-11-12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