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1.2993in"/>
    </style:style>
    <style:style style:name="TableColumn4" style:family="table-column">
      <style:table-column-properties style:column-width="5.4326in"/>
    </style:style>
    <style:style style:name="Table2" style:family="table">
      <style:table-properties style:width="6.7319in" fo:margin-left="0.0555in" table:align="left"/>
    </style:style>
    <style:style style:name="TableRow5" style:family="table-row">
      <style:table-row-properties style:min-row-height="0.3541in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start" fo:line-height="0.2777in" fo:margin-right="0.028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777in" fo:margin-right="0.028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 fo:margin-right="0.028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 fo:margin-right="0.028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 fo:margin-right="0.028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 fo:margin-right="0.028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 fo:margin-right="0.028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line-height="0.0694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42" style:family="table-column">
      <style:table-column-properties style:column-width="1.5347in"/>
    </style:style>
    <style:style style:name="TableColumn43" style:family="table-column">
      <style:table-column-properties style:column-width="1.0305in"/>
    </style:style>
    <style:style style:name="TableColumn44" style:family="table-column">
      <style:table-column-properties style:column-width="1.0312in"/>
    </style:style>
    <style:style style:name="TableColumn45" style:family="table-column">
      <style:table-column-properties style:column-width="1.0312in"/>
    </style:style>
    <style:style style:name="TableColumn46" style:family="table-column">
      <style:table-column-properties style:column-width="1.0312in"/>
    </style:style>
    <style:style style:name="TableColumn47" style:family="table-column">
      <style:table-column-properties style:column-width="1.0312in"/>
    </style:style>
    <style:style style:name="Table41" style:family="table">
      <style:table-properties style:width="6.6902in" fo:margin-left="0in" table:align="center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fo:background-color="#FBD4B4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background-color="#FBD4B4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P173" style:parent-style-name="內文" style:family="paragraph">
      <style:paragraph-properties fo:text-align="center" fo:margin-top="0.125in" fo:line-height="0.3472in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178" style:family="table-column">
      <style:table-column-properties style:column-width="1.6826in"/>
    </style:style>
    <style:style style:name="TableColumn179" style:family="table-column">
      <style:table-column-properties style:column-width="1.6826in"/>
    </style:style>
    <style:style style:name="TableColumn180" style:family="table-column">
      <style:table-column-properties style:column-width="3.3666in"/>
    </style:style>
    <style:style style:name="Table177" style:family="table">
      <style:table-properties style:width="6.7319in" fo:margin-left="0.0555in" table:align="left"/>
    </style:style>
    <style:style style:name="TableRow181" style:family="table-row">
      <style:table-row-properties style:min-row-height="1.1687in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7013in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3472in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125in" fo:line-height="0.3472in" fo:text-indent="3.4027in"/>
      <style:text-properties style:font-name="Times New Roman" style:font-name-asian="標楷體" fo:font-size="14pt" style:font-size-asian="14pt" style:font-size-complex="14pt"/>
    </style:style>
    <style:style style:name="P206" style:parent-style-name="內文" style:family="paragraph">
      <style:paragraph-properties fo:break-before="page" fo:text-align="center" fo:line-height="0.3152in" fo:margin-left="0.0097in" fo:margin-right="-0.01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P219" style:parent-style-name="內文" style:family="paragraph">
      <style:paragraph-properties fo:margin-top="0.0069in" fo:line-height="0.0902in"/>
      <style:text-properties fo:font-size="6.5pt" style:font-size-asian="6.5pt" style:font-size-complex="6.5pt"/>
    </style:style>
    <style:style style:name="P220" style:parent-style-name="內文" style:family="paragraph">
      <style:paragraph-properties fo:text-align="end" fo:line-height="0.4166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30" style:parent-style-name="內文" style:family="paragraph">
      <style:paragraph-properties fo:text-align="justify" fo:line-height="0.2777in" fo:margin-left="0.9173in" fo:margin-right="-0.0006in" fo:text-indent="-0.8347in">
        <style:tab-stops>
          <style:tab-stop style:type="left" style:position="-0.014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line-height="0.2777in" fo:margin-right="-0.0006in"/>
      <style:text-properties fo:font-size="14pt" style:font-size-asian="14pt" style:font-size-complex="14pt"/>
    </style:style>
    <style:style style:name="P253" style:parent-style-name="內文" style:family="paragraph">
      <style:paragraph-properties fo:text-align="justify" fo:line-height="0.2777in" fo:margin-left="0.9173in" fo:margin-right="-0.0006in" fo:text-indent="-0.8347in">
        <style:tab-stops>
          <style:tab-stop style:type="left" style:position="-0.014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內文" style:family="paragraph">
      <style:paragraph-properties fo:line-height="0.2777in" fo:margin-right="-0.0006in"/>
      <style:text-properties fo:font-size="14pt" style:font-size-asian="14pt" style:font-size-complex="14pt"/>
    </style:style>
    <style:style style:name="P274" style:parent-style-name="內文" style:family="paragraph">
      <style:paragraph-properties fo:text-align="justify" fo:line-height="0.2777in" fo:margin-left="0.9173in" fo:margin-right="-0.0006in" fo:text-indent="-0.8347in">
        <style:tab-stops>
          <style:tab-stop style:type="left" style:position="-0.014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letter-spacing="-0.0048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9173in" fo:margin-right="-0.0006in" fo:text-indent="-0.8347in">
        <style:tab-stops>
          <style:tab-stop style:type="left" style:position="-0.014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 fo:margin-left="0.9173in" fo:margin-right="-0.0006in" fo:text-indent="-0.8347in">
        <style:tab-stops>
          <style:tab-stop style:type="left" style:position="-0.014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內文" style:family="paragraph">
      <style:paragraph-properties fo:line-height="0.2777in" fo:margin-right="-0.0006in"/>
      <style:text-properties fo:font-size="14pt" style:font-size-asian="14pt" style:font-size-complex="14pt"/>
    </style:style>
    <style:style style:name="P325" style:parent-style-name="內文" style:family="paragraph">
      <style:paragraph-properties fo:line-height="0.2777in" fo:margin-left="0.8937in" fo:margin-right="-0.0006in" fo:text-indent="-0.8402in">
        <style:tab-stops>
          <style:tab-stop style:type="left" style:position="0.0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內文" style:family="paragraph">
      <style:paragraph-properties fo:line-height="0.2777in" fo:margin-right="-0.0006in"/>
      <style:text-properties fo:font-size="14pt" style:font-size-asian="14pt" style:font-size-complex="14pt"/>
    </style:style>
    <style:style style:name="P327" style:parent-style-name="內文" style:family="paragraph">
      <style:paragraph-properties fo:text-align="justify" fo:line-height="0.2777in" fo:margin-left="0.9173in" fo:margin-right="-0.0006in" fo:text-indent="-0.8347in">
        <style:tab-stops>
          <style:tab-stop style:type="left" style:position="-0.0145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內文" style:family="paragraph">
      <style:paragraph-properties fo:line-height="0.2777in" fo:margin-right="-0.0006in"/>
      <style:text-properties fo:font-size="14pt" style:font-size-asian="14pt" style:font-size-complex="14pt"/>
    </style:style>
    <style:style style:name="P338" style:parent-style-name="內文" style:family="paragraph">
      <style:paragraph-properties fo:text-align="justify" fo:line-height="0.2777in" fo:margin-left="0.9173in" fo:margin-right="-0.0006in" fo:text-indent="-0.8347in">
        <style:tab-stops>
          <style:tab-stop style:type="left" style:position="-0.014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內文" style:family="paragraph">
      <style:paragraph-properties fo:line-height="0.2777in" fo:margin-right="-0.0006in"/>
      <style:text-properties fo:font-size="14pt" style:font-size-asian="14pt" style:font-size-complex="14pt"/>
    </style:style>
    <style:style style:name="P358" style:parent-style-name="內文" style:family="paragraph">
      <style:paragraph-properties fo:line-height="0.2777in" fo:margin-left="0.0826in" fo:margin-right="-0.0006in">
        <style:tab-stops>
          <style:tab-stop style:type="left" style:position="0.8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內文" style:family="paragraph">
      <style:paragraph-properties fo:line-height="0.2777in" fo:margin-left="0.0826in" fo:margin-right="-0.0006in">
        <style:tab-stops>
          <style:tab-stop style:type="left" style:position="0.8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內文" style:family="paragraph">
      <style:paragraph-properties fo:line-height="0.2777in" fo:margin-left="0.0826in" fo:margin-right="-0.0006in">
        <style:tab-stops>
          <style:tab-stop style:type="left" style:position="0.8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 fo:line-height="0.2777in" fo:margin-left="0.0826in" fo:margin-right="-0.0006in">
        <style:tab-stops>
          <style:tab-stop style:type="left" style:position="0.82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內文" style:family="paragraph">
      <style:paragraph-properties fo:line-height="0.2777in" fo:margin-left="0.0826in" fo:margin-right="-0.0006in">
        <style:tab-stops>
          <style:tab-stop style:type="left" style:position="0.8201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致理科技大學創新設計學院109-1專業教室借用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借用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借用人</text:p>
          </table:table-cell>
          <table:table-cell table:style-name="TableCell13">
            <text:p text:style-name="P14">　　　　　　　　　　　　　指導老師：</text:p>
          </table:table-cell>
        </table:table-row>
        <table:table-row table:style-name="TableRow15">
          <table:table-cell table:style-name="TableCell16">
            <text:p text:style-name="P17">聯絡電話</text:p>
          </table:table-cell>
          <table:table-cell table:style-name="TableCell18">
            <text:p text:style-name="P19">手機：　　　　　　　　　　校內分機：</text:p>
          </table:table-cell>
        </table:table-row>
        <table:table-row table:style-name="TableRow20">
          <table:table-cell table:style-name="TableCell21">
            <text:p text:style-name="P22">使用用途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借用教室</text:p>
          </table:table-cell>
          <table:table-cell table:style-name="TableCell28">
            <text:p text:style-name="P29">□夢想工坊　□跨境電商中心</text:p>
          </table:table-cell>
        </table:table-row>
        <table:table-row table:style-name="TableRow30">
          <table:table-cell table:style-name="TableCell31">
            <text:p text:style-name="P32">設備需求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借用時間</text:p>
          </table:table-cell>
          <table:table-cell table:style-name="TableCell38">
            <text:p text:style-name="P39">年　　月　　日　（星期　　）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空間借用情形確認【此處為學院填寫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節次</text:p>
          </table:table-cell>
          <table:table-cell table:style-name="TableCell54">
            <text:p text:style-name="P55">星期一</text:p>
          </table:table-cell>
          <table:table-cell table:style-name="TableCell56">
            <text:p text:style-name="P57">星期二</text:p>
          </table:table-cell>
          <table:table-cell table:style-name="TableCell58">
            <text:p text:style-name="P59">星期三</text:p>
          </table:table-cell>
          <table:table-cell table:style-name="TableCell60">
            <text:p text:style-name="P61">星期四</text:p>
          </table:table-cell>
          <table:table-cell table:style-name="TableCell62">
            <text:p text:style-name="P63">星期五</text:p>
          </table:table-cell>
        </table:table-row>
        <table:table-row table:style-name="TableRow64">
          <table:table-cell table:style-name="TableCell65">
            <text:p text:style-name="P66">第1節08:20-09:10</text:p>
          </table:table-cell>
          <table:table-cell table:style-name="TableCell67">
            <text:p text:style-name="P68"/>
          </table:table-cell>
          <table:table-cell table:style-name="TableCell69">
            <text:p text:style-name="P70">×</text:p>
          </table:table-cell>
          <table:table-cell table:style-name="TableCell71">
            <text:p text:style-name="P72">×</text:p>
          </table:table-cell>
          <table:table-cell table:style-name="TableCell73">
            <text:p text:style-name="P74">×</text:p>
          </table:table-cell>
          <table:table-cell table:style-name="TableCell75">
            <text:p text:style-name="P76">×</text:p>
          </table:table-cell>
        </table:table-row>
        <table:table-row table:style-name="TableRow77">
          <table:table-cell table:style-name="TableCell78">
            <text:p text:style-name="P79">第2節09:20-10:10</text:p>
          </table:table-cell>
          <table:table-cell table:style-name="TableCell80">
            <text:p text:style-name="P81"/>
          </table:table-cell>
          <table:table-cell table:style-name="TableCell82">
            <text:p text:style-name="P83">×</text:p>
          </table:table-cell>
          <table:table-cell table:style-name="TableCell84">
            <text:p text:style-name="P85">×</text:p>
          </table:table-cell>
          <table:table-cell table:style-name="TableCell86">
            <text:p text:style-name="P87">×</text:p>
          </table:table-cell>
          <table:table-cell table:style-name="TableCell88">
            <text:p text:style-name="P89">×</text:p>
          </table:table-cell>
        </table:table-row>
        <table:table-row table:style-name="TableRow90">
          <table:table-cell table:style-name="TableCell91">
            <text:p text:style-name="P92">第3節10:20-11:10</text:p>
          </table:table-cell>
          <table:table-cell table:style-name="TableCell93">
            <text:p text:style-name="P94"/>
          </table:table-cell>
          <table:table-cell table:style-name="TableCell95">
            <text:p text:style-name="P96">×</text:p>
          </table:table-cell>
          <table:table-cell table:style-name="TableCell97">
            <text:p text:style-name="P98">×</text:p>
          </table:table-cell>
          <table:table-cell table:style-name="TableCell99">
            <text:p text:style-name="P100">×</text:p>
          </table:table-cell>
          <table:table-cell table:style-name="TableCell101">
            <text:p text:style-name="P102">×</text:p>
          </table:table-cell>
        </table:table-row>
        <table:table-row table:style-name="TableRow103">
          <table:table-cell table:style-name="TableCell104">
            <text:p text:style-name="P105">第4節11:20-12:1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×</text:p>
          </table:table-cell>
          <table:table-cell table:style-name="TableCell110">
            <text:p text:style-name="P111">×</text:p>
          </table:table-cell>
          <table:table-cell table:style-name="TableCell112">
            <text:p text:style-name="P113">×</text:p>
          </table:table-cell>
          <table:table-cell table:style-name="TableCell114">
            <text:p text:style-name="P115">×</text:p>
          </table:table-cell>
        </table:table-row>
        <table:table-row table:style-name="TableRow116">
          <table:table-cell table:style-name="TableCell117">
            <text:p text:style-name="P118">第5節12:20-13:10</text:p>
          </table:table-cell>
          <table:table-cell table:style-name="TableCell119" table:number-columns-spanned="5">
            <text:p text:style-name="P120">休<text:s text:c="8"/>息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第6節13:20-14:10</text:p>
          </table:table-cell>
          <table:table-cell table:style-name="TableCell124">
            <text:p text:style-name="P125">×</text:p>
          </table:table-cell>
          <table:table-cell table:style-name="TableCell126">
            <text:p text:style-name="P127">×</text:p>
          </table:table-cell>
          <table:table-cell table:style-name="TableCell128">
            <text:p text:style-name="P129">×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第7節14:20-15:10</text:p>
          </table:table-cell>
          <table:table-cell table:style-name="TableCell137">
            <text:p text:style-name="P138">×</text:p>
          </table:table-cell>
          <table:table-cell table:style-name="TableCell139">
            <text:p text:style-name="P140">×</text:p>
          </table:table-cell>
          <table:table-cell table:style-name="TableCell141">
            <text:p text:style-name="P142">×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第8節15:20-16:10</text:p>
          </table:table-cell>
          <table:table-cell table:style-name="TableCell150">
            <text:p text:style-name="P151">×</text:p>
          </table:table-cell>
          <table:table-cell table:style-name="TableCell152">
            <text:p text:style-name="P153">×</text:p>
          </table:table-cell>
          <table:table-cell table:style-name="TableCell154">
            <text:p text:style-name="P155">×</text:p>
          </table:table-cell>
          <table:table-cell table:style-name="TableCell156">
            <text:p text:style-name="P157">×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第9節16:20-17: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借用</text:span><text:span text:style-name="T175">申請</text:span><text:span text:style-name="T176">審查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承<text:s/>辦<text:s/>人</text:p>
          </table:table-cell>
          <table:table-cell table:style-name="TableCell184">
            <text:p text:style-name="P185">院　　長</text:p>
          </table:table-cell>
          <table:table-cell table:style-name="TableCell186">
            <text:p text:style-name="P187">申請結果：</text:p>
            <text:p text:style-name="P188">□通過　　</text:p>
            <text:p text:style-name="P189">□不通過（原因: <text:s text:c="17"/>）</text:p>
          </table:table-cell>
        </table:table-row>
        <table:table-row table:style-name="TableRow190">
          <table:table-cell table:style-name="TableCell191" table:number-columns-spanned="3">
            <text:p text:style-name="P192">借用結束之場域及設備檢核</text:p>
            <text:p text:style-name="P193"><text:span text:style-name="T194">□環境整潔：</text:span><text:span text:style-name="T195">　　　　　　　　　　　　　　　　　　　　　　　　　　　　</text:span></text:p>
            <text:p text:style-name="P196"><text:span text:style-name="T197">□桌椅復原：</text:span><text:span text:style-name="T198">　　　　　　　　　　　　　　　　　　　　　　　　　　　　</text:span></text:p>
            <text:p text:style-name="P199"><text:span text:style-name="T200">□設備情形：</text:span><text:span text:style-name="T201">　　　　　　　　　　　　　　　　　　　　　　　　　　　　</text:span></text:p>
            <text:p text:style-name="P202"><text:span text:style-name="T203">□其　　他：</text:span><text:span text:style-name="T204">　　　　　　　　　　　　　　　　　　　　　　　　　　　　</text:span></text:p>
            <text:p text:style-name="P205">檢查人員簽名：</text:p>
          </table:table-cell>
          <table:covered-table-cell/>
          <table:covered-table-cell/>
        </table:table-row>
      </table:table>
      <text:soft-page-break/>
      <text:p text:style-name="P206"><text:span text:style-name="T207">致理</text:span><text:span text:style-name="T208">科</text:span><text:span text:style-name="T209">技大學創新</text:span><text:span text:style-name="T210">設</text:span><text:span text:style-name="T211">計學</text:span><text:span text:style-name="T212">院</text:span><text:span text:style-name="T213">專業</text:span><text:span text:style-name="T214">教</text:span><text:span text:style-name="T215">室</text:span><text:span text:style-name="T216">借用</text:span><text:span text:style-name="T217">管理</text:span><text:span text:style-name="T218">要點</text:span></text:p>
      <text:p text:style-name="P219"/>
      <text:p text:style-name="P220"><text:span text:style-name="T221">105</text:span><text:span text:style-name="T222">.9.29</text:span><text:span text:style-name="T223">　</text:span><text:span text:style-name="T224">10</text:span><text:span text:style-name="T225">5</text:span><text:span text:style-name="T226">學年度第</text:span><text:span text:style-name="T227">1</text:span><text:span text:style-name="T228">次院務會議通過</text:span></text:p>
      <text:p text:style-name="P229"/>
      <text:p text:style-name="P230"><text:span text:style-name="T231">第一條</text:span><text:span text:style-name="T232"><text:tab/>為提升本院學生專業課程學習之需</text:span><text:span text:style-name="T233">要，</text:span><text:span text:style-name="T234">特設立專業教</text:span><text:span text:style-name="T235">室</text:span><text:span text:style-name="T236">。</text:span><text:span text:style-name="T237">為妥善管理專</text:span><text:span text:style-name="T238">業</text:span><text:span text:style-name="T239">教 室之設施與環</text:span><text:span text:style-name="T240">境，</text:span><text:span text:style-name="T241">確</text:span><text:span text:style-name="T242">保</text:span><text:span text:style-name="T243">教室能夠提供良好的學習環境並發揮功</text:span><text:span text:style-name="T244">能</text:span><text:span text:style-name="T245">，</text:span><text:span text:style-name="T246">訂</text:span><text:span text:style-name="T247">定專業 教室管理</text:span><text:span text:style-name="T248">要點</text:span><text:span text:style-name="T249">(以下簡稱本</text:span><text:span text:style-name="T250">要點</text:span><text:span text:style-name="T251">)。</text:span></text:p>
      <text:p text:style-name="P252"/>
      <text:p text:style-name="P253"><text:span text:style-name="T254">第二條</text:span><text:span text:style-name="T255"><text:tab/>專業教室以</text:span><text:span text:style-name="T256">本</text:span><text:span text:style-name="T257">院學生修習相關專業課程為優先使</text:span><text:span text:style-name="T258">用，</text:span><text:span text:style-name="T259">其</text:span><text:span text:style-name="T260">次</text:span><text:span text:style-name="T261">為開放</text:span><text:span text:style-name="T262">本</text:span><text:span text:style-name="T263">院學生自 我學習專業技能之</text:span><text:span text:style-name="T264">用</text:span><text:span text:style-name="T265">，</text:span><text:span text:style-name="T266">若為其他用</text:span><text:span text:style-name="T267">途，</text:span><text:span text:style-name="T268">需經</text:span><text:span text:style-name="T269">負</text:span><text:span text:style-name="T270">責管理老師同意並</text:span><text:span text:style-name="T271">向</text:span><text:span text:style-name="T272">院辦公室 申請通過方得使用。</text:span></text:p>
      <text:p text:style-name="P273"/>
      <text:p text:style-name="P274"><text:span text:style-name="T275">第三條</text:span><text:span text:style-name="T276"><text:tab/>使用專業教室時需</text:span><text:span text:style-name="T277">向</text:span><text:span text:style-name="T278">院辦公室借用鑰</text:span><text:span text:style-name="T279">匙，</text:span><text:span text:style-name="T280">借用之班級或</text:span><text:span text:style-name="T281">個</text:span><text:span text:style-name="T282">人於使用後需負責 關閉門</text:span><text:span text:style-name="T283">窗、</text:span><text:span text:style-name="T284">冷</text:span><text:span text:style-name="T285">氣</text:span><text:span text:style-name="T286">、</text:span><text:span text:style-name="T287">電</text:span><text:span text:style-name="T288">扇</text:span><text:span text:style-name="T289">及所有電</text:span><text:span text:style-name="T290">源，</text:span><text:span text:style-name="T291">並維護</text:span><text:span text:style-name="T292">專</text:span><text:span text:style-name="T293">業教</text:span><text:span text:style-name="T294">室</text:span><text:span text:style-name="T295">之整潔及</text:span><text:span text:style-name="T296">各</text:span><text:span text:style-name="T297">項設備安全 與良</text:span><text:span text:style-name="T298">好，</text:span><text:span text:style-name="T299">方得離開教</text:span><text:span text:style-name="T300">室</text:span><text:span text:style-name="T301">。</text:span><text:span text:style-name="T302">若造成儀器設備損</text:span><text:span text:style-name="T303">壞</text:span><text:span text:style-name="T304">或財物損</text:span><text:span text:style-name="T305">失</text:span><text:span text:style-name="T306">，</text:span><text:span text:style-name="T307">由使用</text:span><text:span text:style-name="T308">之</text:span><text:span text:style-name="T309">班級或 個人負責賠償。</text:span></text:p>
      <text:p text:style-name="P310"/>
      <text:p text:style-name="P311"><text:span text:style-name="T312">第四條　</text:span><text:span text:style-name="T313">使用各</text:span><text:span text:style-name="T314">專業</text:span><text:span text:style-name="T315">教室，未經許可，不得擅接、改變電源路線或擅用電器設備。</text:span><text:span text:style-name="T316">若造成儀器設備損</text:span><text:span text:style-name="T317">壞</text:span><text:span text:style-name="T318">或財物損</text:span><text:span text:style-name="T319">失</text:span><text:span text:style-name="T320">，</text:span><text:span text:style-name="T321">由使用</text:span><text:span text:style-name="T322">之</text:span><text:span text:style-name="T323">班級或個人負責賠償。</text:span></text:p>
      <text:p text:style-name="P324"/>
      <text:p text:style-name="P325">第五條<text:tab/>專業教室嚴禁吸煙及攜帶食物飲料入內，且不得任意釘掛、黏貼牆壁，如有損壞，依原樣賠償。違規張貼、懸掛或架設等物，由管理單位逕行清除，不再通知。</text:p>
      <text:p text:style-name="P326"/>
      <text:p text:style-name="P327"><text:span text:style-name="T328">第</text:span><text:span text:style-name="T329">六</text:span><text:span text:style-name="T330">條</text:span><text:span text:style-name="T331"><text:tab/>專業教室開放時間按各學期課</text:span><text:span text:style-name="T332">表，</text:span><text:span text:style-name="T333">於未排課時段開放登記借</text:span><text:span text:style-name="T334">用，</text:span><text:span text:style-name="T335">本</text:span><text:span text:style-name="T336">院視情況 予以核准。</text:span></text:p>
      <text:p text:style-name="P337"/>
      <text:p text:style-name="P338"><text:span text:style-name="T339">第</text:span><text:span text:style-name="T340">七</text:span><text:span text:style-name="T341">條</text:span><text:span text:style-name="T342"><text:tab/>若違反本</text:span><text:span text:style-name="T343">要點</text:span><text:span text:style-name="T344">第二</text:span><text:span text:style-name="T345">條</text:span><text:span text:style-name="T346">至</text:span><text:span text:style-name="T347">第</text:span><text:span text:style-name="T348">五</text:span><text:span text:style-name="T349">條規</text:span><text:span text:style-name="T350">定</text:span><text:span text:style-name="T351">者</text:span><text:span text:style-name="T352">，</text:span><text:span text:style-name="T353">本</text:span><text:span text:style-name="T354">院得停止該班級或個人</text:span><text:span text:style-name="T355">之</text:span><text:span text:style-name="T356">使用權。情節重大者得送學務處依校規議處。</text:span></text:p>
      <text:p text:style-name="P357"/>
      <text:p text:style-name="P358">第八條<text:tab/>各專業教室依其特殊性質，得另行規定。<text:s/></text:p>
      <text:p text:style-name="P359"/>
      <text:p text:style-name="P360">第九條<text:tab/>本要點未盡事宜，悉依本校相關規定辦理。</text:p>
      <text:p text:style-name="P361"/>
      <text:p text:style-name="P362"><text:span text:style-name="T363">第</text:span><text:span text:style-name="T364">十</text:span><text:span text:style-name="T365">條</text:span><text:span text:style-name="T366"><text:tab/>本</text:span><text:span text:style-name="T367">要點</text:span><text:span text:style-name="T368">經院務會議通過</text:span><text:span text:style-name="T369">，</text:span><text:span text:style-name="T370">院主任公布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</dc:title>
    <dc:subject/>
    <meta:initial-creator>chihlee</meta:initial-creator>
    <dc:creator>Microsoft Office User</dc:creator>
    <meta:creation-date>2020-08-28T09:43:00Z</meta:creation-date>
    <dc:date>2020-08-28T09:43:00Z</dc:date>
    <meta:template xlink:href="Normal.dotm" xlink:type="simple"/>
    <meta:editing-cycles>2</meta:editing-cycles>
    <meta:editing-duration>PT120S</meta:editing-duration>
    <meta:document-statistic meta:page-count="2" meta:paragraph-count="2" meta:word-count="192" meta:character-count="1285" meta:row-count="9" meta:non-whitespace-character-count="1095"/>
  </office:meta>
</office:document-meta>
</file>