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in"/>
      </text:list-level-style-number>
      <text:list-level-style-bullet text:level="2" text:style-name="WW_CharLFO3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" style:parent-style-name="內文" style:family="paragraph">
      <style:paragraph-properties style:text-autospace="none" fo:text-align="justify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text-align="justify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P18"/>
      <text:p text:style-name="P19"><text:span text:style-name="T20">本授權書所授權之專題研究報告為授權人於</text:span><text:span text:style-name="T21">致理科技大學</text:span><text:span text:style-name="T22">創新設計學院</text:span></text:p>
      <text:p text:style-name="P23"><text:span text:style-name="T24">______</text:span><text:span text:style-name="T25">學年度第</text:span><text:span text:style-name="T26">______</text:span><text:span text:style-name="T27">學期修習</text:span><text:span text:style-name="T28">「大智移雲跨領域實務專題」</text:span><text:span text:style-name="T29">課程之著作</text:span><text:span text:style-name="T30">。</text:span></text:p>
      <text:p text:style-name="P31">專題製作題目：</text:p>
      <text:p text:style-name="P32">___________________________________________________________________</text:p>
      <text:p text:style-name="P33">□同意授權，開放全文檢索</text:p>
      <text:p text:style-name="P34">□不同意授權，僅開放書目資料及索引摘要相關資訊</text:p>
      <text:p text:style-name="P35">□有條件開放授權：_________________________________________________</text:p>
      <text:p text:style-name="P36"/>
      <text:p text:style-name="P37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8"/>
      <text:p text:style-name="P39"><text:span text:style-name="T40">指導教師</text:span><text:span text:style-name="T41">：</text:span><text:span text:style-name="T42">____________________(</text:span><text:span text:style-name="T43">請親筆正楷簽名</text:span><text:span text:style-name="T44">)</text:span></text:p>
      <text:p text:style-name="P45"/>
      <text:p text:style-name="P46">授<text:s/>權<text:s/>人</text:p>
      <text:p text:style-name="P47">學號：_______________<text:s/>學生姓名：____________________(請親筆正楷簽名)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P50">學號：_______________<text:s/>學生姓名：____________________(請親筆正楷簽名)</text:p>
      <text:p text:style-name="P51">學號：_______________<text:s/>學生姓名：____________________(請親筆正楷簽名)</text:p>
      <text:p text:style-name="P52">學號：_______________<text:s/>學生姓名：____________________(請親筆正楷簽名)</text:p>
      <text:p text:style-name="P53">學號：_______________<text:s/>學生姓名：____________________(請親筆正楷簽名)</text:p>
      <text:p text:style-name="P54">學號：_______________<text:s/>學生姓名：____________________(請親筆正楷簽名)</text:p>
      <text:p text:style-name="P55">學號：_______________<text:s/>學生姓名：____________________(請親筆正楷簽名)</text:p>
      <text:p text:style-name="P56">學號：_______________<text:s/>學生姓名：____________________(請親筆正楷簽名)</text:p>
      <text:p text:style-name="P57"/>
      <text:p text:style-name="P58">中<text:s/>華<text:s/>民<text:s/>國<text:s/>年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暗色格線1-輔色2" style:display-name="暗色格線 1 - 輔色 2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style:font-name="Arial" style:font-name-complex="Arial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2LVL1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Courier New" style:font-name-complex="Courier New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Symbol"/>
    </style:style>
    <style:style style:name="WW_CharLFO33LVL7" style:family="text">
      <style:text-properties style:font-name="Courier New" style:font-name-complex="Courier New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291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6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9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2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6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9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2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6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9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1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2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2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2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2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2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2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2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2LVL9" text:bullet-char="–">
        <style:list-level-properties text:space-before="4.25in" text:min-label-width="0.25in"/>
        <style:text-properties style:font-name="新細明體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format="">
        <style:list-level-properties text:space-before="0in" text:min-label-width="0in"/>
      </text:list-level-style-number>
      <text:list-level-style-bullet text:level="2" text:style-name="WW_CharLFO3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9" style:family="table-column">
      <style:table-column-properties style:column-width="6.1673in"/>
    </style:style>
    <style:style style:name="TableColumn10" style:family="table-column">
      <style:table-column-properties style:column-width="0.6854in"/>
    </style:style>
    <style:style style:name="Table8" style:family="table">
      <style:table-properties style:width="6.8527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13" style:parent-style-name="頁尾" style:family="paragraph">
      <style:paragraph-properties style:line-break="normal" fo:text-align="end"/>
    </style:style>
    <style:style style:name="TableCell14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color="#FFFFFF"/>
    </style:style>
    <style:style style:name="T17" style:parent-style-name="預設段落字型" style:family="text">
      <style:text-properties fo:font-weight="bold" style:font-weight-asian="bold"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10417in" svg:height="0.55556in" style:rel-width="scale" style:rel-height="scale"><draw:image xlink:href="media/image1.png" xlink:type="simple" xlink:show="embed" xlink:actuate="onLoad"/><svg:title/><svg:desc>logo</svg:desc></draw:frame></text:span><text:span text:style-name="T4"><text:s/></text:span><text:span text:style-name="T5"><text:s text:c="8"/></text:span><text:span text:style-name="T6"><text:s/></text:span><text:span text:style-name="T7"><text:s text:c="17"/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<text:span text:style-name="T16">P</text:span><text:span text:style-name="T17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user</dc:creator>
    <meta:creation-date>2018-05-29T01:41:00Z</meta:creation-date>
    <dc:date>2018-05-29T01:41:00Z</dc:date>
    <meta:print-date>2011-10-07T0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