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9652in" style:use-optimal-column-width="false"/>
    </style:style>
    <style:style style:name="Table1" style:family="table" style:master-page-name="MP0">
      <style:table-properties style:width="4.9652in" fo:margin-left="0in" table:align="left"/>
    </style:style>
    <style:style style:name="TableRow3" style:family="table-row">
      <style:table-row-properties style:min-row-height="2.4263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42" style:parent-style-name="預設段落字型" style:family="text">
      <style:text-properties style:font-name-asian="標楷體" style:font-weight-complex="bold" fo:color="#FF0000" fo:font-size="14pt" style:font-size-asian="14pt" style:font-size-complex="16pt"/>
    </style:style>
    <style:style style:name="T43" style:parent-style-name="預設段落字型" style:family="text">
      <style:text-properties style:font-name-asian="標楷體" style:font-weight-complex="bold" fo:color="#FF0000" fo:font-size="14pt" style:font-size-asian="14pt" style:font-size-complex="16pt"/>
    </style:style>
    <style:style style:name="T44" style:parent-style-name="預設段落字型" style:family="text">
      <style:text-properties style:font-name-asian="標楷體" style:font-weight-complex="bold" fo:color="#FF0000" fo:font-size="11pt" style:font-size-asian="11pt" style:font-size-complex="16pt"/>
    </style:style>
    <style:style style:name="T45" style:parent-style-name="預設段落字型" style:family="text">
      <style:text-properties style:font-name-asian="標楷體" style:font-weight-complex="bold" fo:color="#FF0000" fo:font-size="11pt" style:font-size-asian="11pt" style:font-size-complex="16pt"/>
    </style:style>
    <style:style style:name="T46" style:parent-style-name="預設段落字型" style:family="text">
      <style:text-properties style:font-name-asian="標楷體" style:font-weight-complex="bold" fo:color="#FF0000" style:font-size-complex="16pt"/>
    </style:style>
    <style:style style:name="T47" style:parent-style-name="預設段落字型" style:family="text">
      <style:text-properties style:font-name-asian="標楷體" style:font-weight-complex="bold" fo:color="#FF0000" style:font-size-complex="16pt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90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color="#FF0000" style:font-size-complex="16pt"/>
    </style:style>
    <style:style style:name="T92" style:parent-style-name="預設段落字型" style:family="text">
      <style:text-properties style:font-name-asian="標楷體" style:font-weight-complex="bold" fo:color="#FF0000" style:font-size-complex="16pt"/>
    </style:style>
    <style:style style:name="T93" style:parent-style-name="預設段落字型" style:family="text">
      <style:text-properties style:font-name-asian="標楷體" style:font-weight-complex="bold" fo:color="#FF0000" style:font-size-complex="16pt"/>
    </style:style>
    <style:style style:name="TableRow94" style:family="table-row">
      <style:table-row-properties style:min-row-height="2.1784in" style:use-optimal-row-height="false" fo:keep-together="always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text-indent="2in"/>
      <style:text-properties style:font-name-asian="標楷體"/>
    </style:style>
    <style:style style:name="P97" style:parent-style-name="內文" style:family="paragraph">
      <style:paragraph-properties fo:text-indent="2in"/>
      <style:text-properties style:font-name-asian="標楷體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FF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P104" style:parent-style-name="內文" style:family="paragraph">
      <style:paragraph-properties fo:line-height="0.0138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<text:span text:style-name="T6"><draw:custom-shape svg:x="5.25347in" svg:y="-0.37847in" svg:width="4.625in" svg:height="4.625in" draw:z-index="251675136" draw:id="id0" draw:style-name="a0" draw:name="橢圓 3" text:anchor-type="paragraph"><svg:title/><svg:desc/><text:p text:style-name="P7"><text:span text:style-name="T8">【題目名稱】</text:span></text:p><text:p text:style-name="P9"><text:span text:style-name="T10">指導老師：</text:span><text:span text:style-name="T11">曾幸福</text:span><text:span text:style-name="T12">　教授</text:span></text:p><text:p text:style-name="P13"><text:span text:style-name="T14">組　　員：王小明　</text:span><text:span text:style-name="T15">10345678</text:span><text:span text:style-name="T16"><text:line-break/><text:s text:c="10"/></text:span><text:span text:style-name="T17">學　生　學號</text:span></text:p><text:p text:style-name="P18"><text:span text:style-name="T19"><text:s text:c="10"/></text:span><text:span text:style-name="T20">學　生　學號</text:span></text:p><text:p text:style-name="P21"/><text:p text:style-name="P22"/><text:p text:style-name="P23"/><text:p text:style-name="P24"/><text:p text:style-name="P25"/><text:p text:style-name="P26"><text:span text:style-name="T27">光碟編號：</text:span><text:span text:style-name="T28">CUT</text:span><text:span text:style-name="T29">-</text:span><text:span text:style-name="T30">ID</text:span><text:span text:style-name="T31">-</text:span><text:span text:style-name="T32">10</text:span><text:span text:style-name="T33">6</text:span><text:span text:style-name="T34">2-</text:span></text:p><text:p text:style-name="P35"><text:span text:style-name="T36">201</text:span><text:span text:style-name="T37">8</text:span><text:span text:style-name="T38">0</text:span><text:span text:style-name="T39">702</text:span><text:span text:style-name="T40">-</text:span><text:span text:style-name="T41">CD</text:span><text:span text:style-name="T42">0</text:span><text:span text:style-name="T43">1</text:span><text:span text:style-name="T44">(</text:span><text:span text:style-name="T45">報</text:span><text:span text:style-name="T46">告組次</text:span><text:span text:style-name="T47">)</text:span></text:p><text:p text:style-name="P48"/><text:p text:style-name="P49"/><text:p text:style-name="P50"/><text:p text:style-name="P51">光碟編號：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">致理科技大學創新設計學院</text:span><text:span text:style-name="T53"><text:s/></text:span></text:p>
            <text:p text:style-name="P54"><text:span text:style-name="T55">【專題題目名稱】</text:span></text:p>
            <text:p text:style-name="P56"/>
            <text:p text:style-name="P57"><text:span text:style-name="T58">指導老師：</text:span><text:span text:style-name="T59">曾幸福</text:span><text:span text:style-name="T60">　教授</text:span></text:p>
            <text:p text:style-name="P61"><text:span text:style-name="T62">組　　員：王小明　</text:span><text:span text:style-name="T63">10345678</text:span></text:p>
            <text:p text:style-name="P64"><text:span text:style-name="T65"><text:s text:c="10"/></text:span><text:span text:style-name="T66">學　生　學號</text:span></text:p>
            <text:p text:style-name="P67"><text:span text:style-name="T68"><text:s text:c="10"/></text:span><text:span text:style-name="T69">學　生　學號</text:span></text:p>
            <text:p text:style-name="P70"/>
            <text:p text:style-name="P71"/>
            <text:p text:style-name="P72"/>
            <text:p text:style-name="P73"/>
            <text:p text:style-name="P74"><text:span text:style-name="T75">光碟編號：</text:span><text:span text:style-name="T76">CUT</text:span><text:span text:style-name="T77">-</text:span><text:span text:style-name="T78">ID</text:span><text:span text:style-name="T79">-</text:span><text:span text:style-name="T80">10</text:span><text:span text:style-name="T81">6</text:span><text:span text:style-name="T82">2-</text:span><text:span text:style-name="T83">201</text:span><text:span text:style-name="T84">8</text:span><text:span text:style-name="T85">0</text:span><text:span text:style-name="T86">702</text:span><text:span text:style-name="T87">-</text:span><text:span text:style-name="T88">CD</text:span><text:span text:style-name="T89">0</text:span><text:span text:style-name="T90">1</text:span><text:span text:style-name="T91">(</text:span><text:span text:style-name="T92">報告組次</text:span><text:span text:style-name="T93">)</text:span></text:p>
          </table:table-cell>
        </table:table-row>
        <table:table-row table:style-name="TableRow94">
          <table:covered-table-cell>
            <text:p text:style-name="P95"/>
          </table:covered-table-cell>
        </table:table-row>
      </table:table>
      <text:p text:style-name="P96">光碟封面範例</text:p>
      <text:p text:style-name="P97"/>
      <text:p text:style-name="P98"><text:span text:style-name="T99">各組封面的格式，大致如上所示，</text:span><text:span text:style-name="T100">請各組封面要先設計一下，勿直接用白色底印出</text:span><text:span text:style-name="T101">。</text:span><text:span text:style-name="T102"><text:line-break/></text:span><text:span text:style-name="T103">光碟內應附檔案：簡報、微電影、期中／末評委意見回覆、專題報告書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bottom="0.0833in" style:line-height-at-least="0.25in" fo:margin-left="0.0986in" fo:text-indent="-0.0986in">
        <style:tab-stops/>
      </style:paragraph-properties>
      <style:text-properties style:font-name="CG Times" style:font-name-asian="細明體" fo:letter-spacing="0.0069in" style:letter-kerning="false"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8pt" style:font-size-asian="8pt" style:text-underline-type="none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.0826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務專題報告發表</dc:title>
    <meta:initial-creator>Liu</meta:initial-creator>
    <dc:creator>user</dc:creator>
    <meta:creation-date>2018-05-29T01:41:00Z</meta:creation-date>
    <dc:date>2018-05-29T01:41:00Z</dc:date>
    <meta:print-date>2017-04-13T00:31:00Z</meta:print-date>
    <meta:template xlink:href="Normal" xlink:type="simple"/>
    <meta:editing-cycles>2</meta:editing-cycles>
    <meta:editing-duration>PT0S</meta:editing-duration>
    <meta:user-defined meta:name="_EmailSubject">車輛系93學年度實務專題報告發表會</meta:user-defined>
    <meta:user-defined meta:name="_AuthorEmail">shliu@ntut.edu.tw</meta:user-defined>
    <meta:user-defined meta:name="_AuthorEmailDisplayName">shliu</meta:user-defined>
    <meta:user-defined meta:name="_ReviewingToolsShownOnce"/>
    <meta:document-statistic meta:page-count="1" meta:paragraph-count="1" meta:word-count="31" meta:character-count="212" meta:row-count="1" meta:non-whitespace-character-count="182"/>
  </office:meta>
</office:document-meta>
</file>