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top="0.125in" fo:margin-bottom="0.125in" fo:line-height="0.4166in" fo:margin-right="0.0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2493in" style:use-optimal-column-width="false"/>
    </style:style>
    <style:style style:name="TableColumn31" style:family="table-column">
      <style:table-column-properties style:column-width="0.2493in" style:use-optimal-column-width="false"/>
    </style:style>
    <style:style style:name="TableColumn32" style:family="table-column">
      <style:table-column-properties style:column-width="1.6527in" style:use-optimal-column-width="false"/>
    </style:style>
    <style:style style:name="TableColumn33" style:family="table-column">
      <style:table-column-properties style:column-width="0.0972in" style:use-optimal-column-width="false"/>
    </style:style>
    <style:style style:name="TableColumn34" style:family="table-column">
      <style:table-column-properties style:column-width="0.7368in" style:use-optimal-column-width="false"/>
    </style:style>
    <style:style style:name="TableColumn35" style:family="table-column">
      <style:table-column-properties style:column-width="0.1166in" style:use-optimal-column-width="false"/>
    </style:style>
    <style:style style:name="TableColumn36" style:family="table-column">
      <style:table-column-properties style:column-width="0.3027in" style:use-optimal-column-width="false"/>
    </style:style>
    <style:style style:name="TableColumn37" style:family="table-column">
      <style:table-column-properties style:column-width="0.8138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8486in" style:use-optimal-column-width="false"/>
    </style:style>
    <style:style style:name="Table26" style:family="table">
      <style:table-properties style:width="6.9784in" fo:margin-left="-0.05in" table:align="left"/>
    </style:style>
    <style:style style:name="TableRow40" style:family="table-row">
      <style:table-row-properties style:min-row-height="0.4118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TableRow47" style:family="table-row">
      <style:table-row-properties style:min-row-height="0.411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TableRow51" style:family="table-row">
      <style:table-row-properties style:min-row-height="0.4125in" style:use-optimal-row-height="false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 fo:margin-left="-0.05in" fo:margin-right="-0.066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 fo:margin-left="-0.0548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 fo:margin-left="-0.0548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 fo:margin-left="-0.0548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388in" fo:margin-left="-0.0548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 fo:margin-left="-0.0465in" fo:margin-right="-0.02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1" style:parent-style-name="內文" style:family="paragraph">
      <style:paragraph-properties fo:text-align="center" fo:line-height="0.1666in" fo:margin-left="-0.0465in" fo:margin-right="-0.02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 fo:margin-left="-0.0715in" fo:margin-right="-0.06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4" style:parent-style-name="內文" style:family="paragraph">
      <style:paragraph-properties fo:text-align="center" fo:line-height="0.1666in" fo:margin-left="-0.0715in" fo:margin-right="-0.06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 fo:margin-left="-0.1048in" fo:margin-right="-0.053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9" style:parent-style-name="內文" style:family="paragraph">
      <style:paragraph-properties fo:text-align="center" fo:line-height="0.1666in" fo:margin-left="-0.1048in" fo:margin-right="-0.053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-0.0986in" fo:margin-right="-0.075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fo:line-height="0.1666in" fo:margin-left="-0.0986in" fo:margin-right="-0.0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8" style:family="table-row">
      <style:table-row-properties style:min-row-height="0.4333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 fo:margin-left="-0.0465in" fo:margin-right="-0.0263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color="#000000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 fo:margin-left="-0.0715in" fo:margin-right="-0.0451in">
        <style:tab-stops/>
      </style:paragraph-properties>
      <style:text-properties style:font-name-asian="標楷體" fo:font-weight="bold" style:font-weight-asian="bold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 fo:margin-lef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text-align="justify" fo:line-height="0.2083in" fo:margin-lef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14" style:family="table-row">
      <style:table-row-properties style:min-row-height="0.4333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 fo:margin-left="-0.0465in" fo:margin-right="-0.0263in">
        <style:tab-stops/>
      </style:paragraph-properties>
    </style:style>
    <style:style style:name="T117" style:parent-style-name="預設段落字型" style:family="text">
      <style:text-properties style:font-name="Wingdings" style:font-name-asian="Wingdings" style:font-name-complex="Wingdings" fo:color="#000000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 fo:margin-left="-0.0715in" fo:margin-right="-0.0451in">
        <style:tab-stops/>
      </style:paragraph-properties>
      <style:text-properties style:font-name-asian="標楷體" fo:font-weight="bold" style:font-weight-asian="bold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 fo:margin-lef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2083in" fo:margin-lef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40" style:family="table-row">
      <style:table-row-properties style:min-row-height="0.4333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 fo:margin-left="-0.0465in" fo:margin-right="-0.0263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fo:color="#000000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 fo:margin-left="-0.0715in" fo:margin-right="-0.0451in">
        <style:tab-stops/>
      </style:paragraph-properties>
      <style:text-properties style:font-name-asian="標楷體" fo:font-weight="bold" style:font-weight-asian="bold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 fo:margin-lef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fo:text-align="justify" fo:line-height="0.2083in" fo:margin-lef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66" style:family="table-row">
      <style:table-row-properties style:min-row-height="0.4333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 fo:margin-left="-0.0465in" fo:margin-right="-0.0263in">
        <style:tab-stops/>
      </style:paragraph-properties>
    </style:style>
    <style:style style:name="T169" style:parent-style-name="預設段落字型" style:family="text">
      <style:text-properties style:font-name="Wingdings" style:font-name-asian="Wingdings" style:font-name-complex="Wingdings" fo:color="#000000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 fo:margin-left="-0.0715in" fo:margin-right="-0.0451in">
        <style:tab-stops/>
      </style:paragraph-properties>
      <style:text-properties style:font-name-asian="標楷體" fo:font-weight="bold" style:font-weight-asian="bold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 fo:margin-lef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fo:text-align="justify" fo:line-height="0.2083in" fo:margin-lef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92" style:family="table-row">
      <style:table-row-properties style:min-row-height="1.1611in" style:use-optimal-row-height="false"/>
    </style:style>
    <style:style style:name="TableCell193" style:family="table-cell">
      <style:table-cell-properties fo:border-top="0.0104in solid #000000" fo:border-left="0.0208in solid #000000" fo:border-bottom="0.0937in double #000000" style:border-line-width-bottom="0.0312in 0.0312in 0.0312in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194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2.1375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 fo:margin-left="-0.0368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04" style:family="table-row">
      <style:table-row-properties style:min-row-height="2.8138in" style:use-optimal-row-height="false" fo:keep-together="always"/>
    </style:style>
    <style:style style:name="TableCell205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bottom="0.125in" fo:line-height="0.25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9" style:parent-style-name="內文" style:family="paragraph">
      <style:paragraph-properties fo:text-align="justify" fo:margin-top="0.125in" fo:line-height="0.25in" fo:margin-left="0.3451in" fo:text-indent="-0.345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10" style:parent-style-name="內文" style:family="paragraph">
      <style:paragraph-properties fo:text-align="end" fo:line-height="0.0138in" fo:margin-right="0.1916in"/>
    </style:style>
  </office:automatic-styles>
  <office:body>
    <office:text text:use-soft-page-breaks="true">
      <text:p text:style-name="P1"><text:span text:style-name="T2">創新設計學院</text:span><text:span text:style-name="T3"><text:s/></text:span><text:span text:style-name="T4">人工</text:span><text:span text:style-name="T5">加</text:span><text:span text:style-name="T6">(</text:span><text:span text:style-name="T7">退</text:span><text:span text:style-name="T8">)</text:span><text:span text:style-name="T9">選課</text:span><text:span text:style-name="T10">程</text:span><text:span text:style-name="T11">報告書</text:span><text:span text:style-name="T12"><text:s text:c="4"/></text:span><text:span text:style-name="T13">申請日期：</text:span><text:span text:style-name="T14"><text:s text:c="5"/></text:span><text:span text:style-name="T15">年</text:span><text:span text:style-name="T16"><text:s/></text:span><text:span text:style-name="T17"><text:s/></text:span><text:span text:style-name="T18"><text:s/></text:span><text:span text:style-name="T19"><text:s/></text:span><text:span text:style-name="T20"><text:s/></text:span><text:span text:style-name="T21">月</text:span><text:span text:style-name="T22"><text:s/></text:span><text:span text:style-name="T23"><text:s text:c="2"/>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8">
            <text:p text:style-name="P42">申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 table:number-rows-spanned="3">
            <text:p text:style-name="P44">聯絡電話：</text:p>
            <text:p text:style-name="P45">(手機) <text:s/></text:p>
            <text:p text:style-name="P46">(H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學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班　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3">
            <text:p text:style-name="P57">申請加(退)選之課程及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加(退)選</text:p>
          </table:table-cell>
          <table:table-cell table:style-name="TableCell61">
            <text:p text:style-name="P62">附讀</text:p>
          </table:table-cell>
          <table:table-cell table:style-name="TableCell63">
            <text:p text:style-name="P64">必修</text:p>
          </table:table-cell>
          <table:table-cell table:style-name="TableCell65">
            <text:p text:style-name="P66">選修</text:p>
          </table:table-cell>
          <table:table-cell table:style-name="TableCell67">
            <text:p text:style-name="P68">其他</text:p>
          </table:table-cell>
          <table:table-cell table:style-name="TableCell69" table:number-columns-spanned="2">
            <text:p text:style-name="P70">開課名稱</text:p>
            <text:p text:style-name="P71">（開課代碼）</text:p>
          </table:table-cell>
          <table:covered-table-cell/>
          <table:table-cell table:style-name="TableCell72" table:number-columns-spanned="2">
            <text:p text:style-name="P73">班級名稱</text:p>
            <text:p text:style-name="P74">(學制)</text:p>
          </table:table-cell>
          <table:covered-table-cell/>
          <table:table-cell table:style-name="TableCell75">
            <text:p text:style-name="P76">學分</text:p>
          </table:table-cell>
          <table:table-cell table:style-name="TableCell77">
            <text:p text:style-name="P78">上課時間</text:p>
            <text:p text:style-name="P79"><text:span text:style-name="T80">星期</text:span><text:span text:style-name="T81">(節次)</text:span></text:p>
          </table:table-cell>
          <table:table-cell table:style-name="TableCell82">
            <text:p text:style-name="P83">授課</text:p>
            <text:p text:style-name="P84">老師</text:p>
          </table:table-cell>
          <table:table-cell table:style-name="TableCell85">
            <text:p text:style-name="P86">備　註</text:p>
            <text:p text:style-name="P87">（作業確認）</text:p>
          </table:table-cell>
        </table:table-row>
        <table:table-row table:style-name="TableRow88">
          <table:table-cell table:style-name="TableCell89">
            <text:p text:style-name="P90"><text:span text:style-name="T91"></text:span><text:span text:style-name="T92">加選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星期</text:p>
            <text:p text:style-name="P109">節次: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</text:span><text:span text:style-name="T118">加選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星期</text:p>
            <text:p text:style-name="P135">節次: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</text:span><text:span text:style-name="T144">加選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星期</text:p>
            <text:p text:style-name="P161">節次: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</text:span><text:span text:style-name="T170">加選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星期</text:p>
            <text:p text:style-name="P187">節次: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13">
            <text:p text:style-name="P194"><text:span text:style-name="T195">加/退選原因：</text:span><text:span text:style-name="T196">　　　　　　　　　　　　　　　　　　　　　　　　　　　　　　　　　　　　　　　　　　　　　　　　　　　　　　　　　　　　　　　　　　　　　　　　　　　　　　　　　　　　　　</text:span></text:p>
            <text:p text:style-name="P197">　　　　　　　　　　　　　　　　　　　　　　　　　　　　　　　　　　　　<text:s text:c="11"/></text:p>
            <text:p text:style-name="P198">　　　　　　　　　　　　　　　　　　　　　　　　　　　　　　　　 <text:s text:c="6"/>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院辦承辦人／院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>加會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3">
            <text:p text:style-name="P206"><text:span text:style-name="T207">補充事項</text:span><text:span text:style-name="T208">：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退選報告書</dc:title>
    <dc:subject/>
    <meta:initial-creator>user</meta:initial-creator>
    <dc:creator>user</dc:creator>
    <meta:creation-date>2022-02-25T10:24:00Z</meta:creation-date>
    <dc:date>2022-02-25T10:24:00Z</dc:date>
    <meta:print-date>2018-02-26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