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style:text-position="super 66.6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position="super 66.6%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position="super 66.6%"/>
    </style:style>
    <style:style style:name="P16" style:parent-style-name="內文" style:family="paragraph">
      <style:paragraph-properties style:snap-to-layout-grid="false" fo:margin-left="1.3333in" fo:text-indent="0.1666in">
        <style:tab-stops/>
      </style:paragraph-properties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text-position="super 66.6%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style:text-position="super 66.6%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style:text-position="super 66.6%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6" style:parent-style-name="預設段落字型" style:family="text">
      <style:text-properties style:font-name="新細明體" style:font-name-asian="新細明體" style:text-position="super 50%" fo:font-size="12pt" style:font-size-asian="12pt" style:font-size-complex="12pt" style:language-asian="zh" style:country-asian="CN"/>
    </style:style>
    <style:style style:name="P37" style:parent-style-name="TTPAddress" style:family="paragraph">
      <style:text-properties style:font-name="標楷體" style:font-name-asian="標楷體" fo:color="#FF0000" fo:font-size="8pt" style:font-size-asian="8pt" style:font-size-complex="8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38" style:parent-style-name="標題1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416in" fo:text-indent="0.2951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FF0000" fo:font-size="10pt" style:font-size-asian="10pt"/>
    </style:style>
    <style:style style:name="T43" style:parent-style-name="預設段落字型" style:family="text">
      <style:text-properties style:font-name-asian="標楷體" fo:color="#FF0000" fo:font-size="10pt" style:font-size-asian="10pt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標楷體" fo:color="#FF0000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PaperTitleWCCM" style:family="paragraph">
      <style:paragraph-properties style:snap-to-layout-grid="false" fo:text-align="center" fo:margin-bottom="0in"/>
      <style:text-properties style:font-name-asian="標楷體" fo:font-size="10pt" style:font-size-asian="10pt" style:language-asian="zh" style:country-asian="TW"/>
    </style:style>
  </office:automatic-styles>
  <office:body>
    <office:text text:use-soft-page-breaks="true">
      <text:p text:style-name="P1"><text:span text:style-name="T2">202</text:span><text:span text:style-name="T3">3</text:span><text:span text:style-name="T4">創新設計實務研討會</text:span><text:span text:style-name="T5">論文摘要格式說明</text:span></text:p>
      <text:p text:style-name="P6"/>
      <text:p text:style-name="P7"><text:span text:style-name="T8">作者一</text:span><text:span text:style-name="T9">1</text:span><text:span text:style-name="T10">,<text:s/></text:span><text:span text:style-name="T11">作者二</text:span><text:span text:style-name="T12">2</text:span><text:span text:style-name="T13">,<text:s/></text:span><text:span text:style-name="T14">作者三</text:span><text:span text:style-name="T15">3</text:span></text:p>
      <text:p text:style-name="P16"/>
      <text:p text:style-name="P17"><text:span text:style-name="T18">1</text:span><text:span text:style-name="T19">致理科技大學多媒體設計系</text:span></text:p>
      <text:p text:style-name="P20"><text:span text:style-name="T21">2</text:span><text:span text:style-name="T22">致理科技大學多媒體設計系</text:span></text:p>
      <text:p text:style-name="P23"><text:span text:style-name="T24">3</text:span><text:span text:style-name="T25">致理科技大學多媒體設計系</text:span></text:p>
      <text:p text:style-name="TTPAddress"><text:span text:style-name="T26">1</text:span><text:span text:style-name="T27">E-mail</text:span><text:span text:style-name="T28">,</text:span><text:span text:style-name="T29"><text:s/></text:span><text:span text:style-name="T30">2</text:span><text:span text:style-name="T31">E-mail</text:span><text:span text:style-name="T32">,</text:span><text:span text:style-name="T33"><text:s/></text:span><text:span text:style-name="T34">3</text:span><text:span text:style-name="T35">E-mail</text:span><text:span text:style-name="T36"><text:s/></text:span></text:p>
      <text:p text:style-name="P37"/>
      <text:section text:name="Sect1" text:style-name="S1">
        <text:soft-page-break/>
        <text:h text:style-name="P38" text:outline-level="1">摘要</text:h>
        <text:p text:style-name="P39"/>
        <text:p text:style-name="P40"><text:span text:style-name="T41">本文將說明研討會的定稿排版格式。</text:span><text:span text:style-name="T42">本研討會將出版論文摘要集</text:span><text:span text:style-name="T43">(</text:span><text:span text:style-name="T44">紙本</text:span><text:span text:style-name="T45">)</text:span><text:span text:style-name="T46">及論文集</text:span><text:span text:style-name="T47">(</text:span><text:span text:style-name="T48">電子</text:span><text:span text:style-name="T49">)</text:span><text:span text:style-name="T50">。已由本研討會評審接受的論文，煩請務必依照本格式進行編排。若無法依規定進行排版者將不予刊登。</text:span></text:p>
        <text:p text:style-name="P51"><text:span text:style-name="T52">關鍵詞</text:span><text:span text:style-name="T53">：以不超過五個為原則。</text:span>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text:space-before="0in" text:min-label-width="0.1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2" style:display-name="本文縮排 2" style:family="paragraph" style:parent-style-name="內文">
      <style:paragraph-properties style:snap-to-layout-grid="false" fo:margin-left="0.8451in" fo:text-indent="-0.8451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text-align="justify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ps" style:display-name="hps" style:family="text"/>
    <style:style style:name="long_text" style:display-name="long_text" style:family="text"/>
    <style:style style:name="預留位置文字" style:display-name="預留位置文字" style:family="text">
      <style:text-properties fo:color="#808080"/>
    </style:style>
    <style:style style:name="st1" style:display-name="st1" style:family="text" style:parent-style-name="預設段落字型"/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asian="SimSun" style:font-name-complex="Arial" style:letter-kerning="false" fo:font-size="11pt" style:font-size-asian="11pt" style:font-size-complex="11pt" style:language-asian="en" style:country-asian="US" fo:hyphenate="false"/>
    </style:style>
    <style:style style:name="mc98f" style:display-name="mc98f" style:family="text" style:parent-style-name="預設段落字型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電所8/15(二)12”00~1330開會內容</dc:title>
    <meta:initial-creator>Acer</meta:initial-creator>
    <dc:creator>USER</dc:creator>
    <meta:creation-date>2023-01-19T07:02:00Z</meta:creation-date>
    <dc:date>2023-01-19T07:02:00Z</dc:date>
    <meta:print-date>2013-02-06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