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06in" text:list-level-position-and-space-mode="label-alignment">
          <style:list-level-label-alignment text:label-followed-by="listtab" fo:margin-left="0.584in" fo:text-indent="-0.250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format="1" text:display-levels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format="1" text:display-levels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none" style:snap-to-layout-grid="false" fo:text-align="center" fo:margin-top="0.25in" fo:line-height="0.2777in"/>
    </style:style>
    <style:style style:name="T8" style:parent-style-name="linestyle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4pt"/>
    </style:style>
    <style:style style:name="T9" style:parent-style-name="linestyle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4pt"/>
    </style:style>
    <style:style style:name="T10" style:parent-style-name="linestyle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4pt"/>
    </style:style>
    <style:style style:name="T11" style:parent-style-name="linestyle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4pt"/>
    </style:style>
    <style:style style:name="T12" style:parent-style-name="linestyle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4pt"/>
    </style:style>
    <style:style style:name="T13" style:parent-style-name="linestyle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4pt"/>
    </style:style>
    <style:style style:name="T14" style:parent-style-name="linestyle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4pt"/>
    </style:style>
    <style:style style:name="T21" style:parent-style-name="linestyle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4pt"/>
    </style:style>
    <style:style style:name="P22" style:parent-style-name="內文" style:family="paragraph">
      <style:paragraph-properties style:text-autospace="none" style:snap-to-layout-grid="false" fo:text-align="center" fo:margin-top="0.0833in" fo:line-height="0.2777in"/>
      <style:text-properties style:font-name-asian="標楷體" style:letter-kerning="false"/>
    </style:style>
    <style:style style:name="P23" style:parent-style-name="內文" style:family="paragraph">
      <style:paragraph-properties style:text-autospace="none" style:snap-to-layout-grid="false" fo:text-align="center" fo:margin-top="0.0833in" fo:line-height="0.2777in"/>
    </style:style>
    <style:style style:name="T24" style:parent-style-name="預設段落字型" style:family="text">
      <style:text-properties style:font-name-asian="標楷體" style:letter-kerning="false" fo:font-size="14pt" style:font-size-asian="14pt"/>
    </style:style>
    <style:style style:name="T25" style:parent-style-name="預設段落字型" style:family="text">
      <style:text-properties style:font-name-asian="標楷體" style:letter-kerning="false" fo:font-size="14pt" style:font-size-asian="14pt"/>
    </style:style>
    <style:style style:name="T26" style:parent-style-name="預設段落字型" style:family="text">
      <style:text-properties style:font-name-asian="標楷體" style:letter-kerning="false" fo:font-size="14pt" style:font-size-asian="14pt"/>
    </style:style>
    <style:style style:name="T27" style:parent-style-name="預設段落字型" style:family="text">
      <style:text-properties style:font-name-asian="標楷體" style:letter-kerning="false" style:text-position="super 64.2%" fo:font-size="14pt" style:font-size-asian="14pt"/>
    </style:style>
    <style:style style:name="T28" style:parent-style-name="預設段落字型" style:family="text">
      <style:text-properties style:font-name-asian="標楷體" style:letter-kerning="false" fo:font-size="14pt" style:font-size-asian="14pt"/>
    </style:style>
    <style:style style:name="T29" style:parent-style-name="預設段落字型" style:family="text">
      <style:text-properties style:font-name-asian="標楷體" style:letter-kerning="false" fo:font-size="14pt" style:font-size-asian="14pt"/>
    </style:style>
    <style:style style:name="T30" style:parent-style-name="預設段落字型" style:family="text">
      <style:text-properties style:font-name-asian="標楷體" style:letter-kerning="false" fo:font-size="14pt" style:font-size-asian="14pt"/>
    </style:style>
    <style:style style:name="T31" style:parent-style-name="預設段落字型" style:family="text">
      <style:text-properties style:font-name-asian="標楷體" style:letter-kerning="false" style:text-position="super 64.2%" fo:font-size="14pt" style:font-size-asian="14pt"/>
    </style:style>
    <style:style style:name="T32" style:parent-style-name="預設段落字型" style:family="text">
      <style:text-properties style:font-name-asian="標楷體" style:letter-kerning="false" fo:font-size="14pt" style:font-size-asian="14pt"/>
    </style:style>
    <style:style style:name="T33" style:parent-style-name="預設段落字型" style:family="text">
      <style:text-properties style:font-name-asian="標楷體" style:letter-kerning="false" fo:font-size="14pt" style:font-size-asian="14pt"/>
    </style:style>
    <style:style style:name="T34" style:parent-style-name="預設段落字型" style:family="text">
      <style:text-properties style:font-name-asian="標楷體" style:letter-kerning="false" fo:font-size="14pt" style:font-size-asian="14pt"/>
    </style:style>
    <style:style style:name="T35" style:parent-style-name="預設段落字型" style:family="text">
      <style:text-properties style:font-name-asian="標楷體" style:letter-kerning="false" style:text-position="super 64.2%" fo:font-size="14pt" style:font-size-asian="14pt"/>
    </style:style>
    <style:style style:name="P36" style:parent-style-name="內文" style:family="paragraph">
      <style:paragraph-properties style:text-autospace="none" style:snap-to-layout-grid="false" fo:text-align="center" fo:margin-top="0.0833in" fo:line-height="0.2777in"/>
    </style:style>
    <style:style style:name="T37" style:parent-style-name="預設段落字型" style:family="text">
      <style:text-properties style:font-name-asian="標楷體" style:letter-kerning="false" style:text-position="super 64.2%" fo:font-size="14pt" style:font-size-asian="14pt"/>
    </style:style>
    <style:style style:name="T38" style:parent-style-name="預設段落字型" style:family="text">
      <style:text-properties style:font-name-asian="標楷體" style:letter-kerning="false" fo:font-size="14pt" style:font-size-asian="14pt"/>
    </style:style>
    <style:style style:name="T39" style:parent-style-name="預設段落字型" style:family="text">
      <style:text-properties style:font-name-asian="標楷體" style:letter-kerning="false" fo:font-size="14pt" style:font-size-asian="14pt"/>
    </style:style>
    <style:style style:name="T40" style:parent-style-name="預設段落字型" style:family="text">
      <style:text-properties style:font-name-asian="標楷體" style:letter-kerning="false" fo:font-size="14pt" style:font-size-asian="14pt"/>
    </style:style>
    <style:style style:name="T41" style:parent-style-name="預設段落字型" style:family="text">
      <style:text-properties style:font-name-asian="標楷體" style:letter-kerning="false" fo:font-size="14pt" style:font-size-asian="14pt"/>
    </style:style>
    <style:style style:name="P42" style:parent-style-name="內文" style:family="paragraph">
      <style:paragraph-properties style:text-autospace="none" style:snap-to-layout-grid="false" fo:text-align="center" fo:margin-top="0.0833in" fo:line-height="0.2777in"/>
    </style:style>
    <style:style style:name="T43" style:parent-style-name="預設段落字型" style:family="text">
      <style:text-properties style:font-name-asian="標楷體" style:letter-kerning="false" style:text-position="super 64.2%" fo:font-size="14pt" style:font-size-asian="14pt"/>
    </style:style>
    <style:style style:name="T44" style:parent-style-name="預設段落字型" style:family="text">
      <style:text-properties style:font-name-asian="標楷體" style:letter-kerning="false" fo:font-size="14pt" style:font-size-asian="14pt"/>
    </style:style>
    <style:style style:name="T45" style:parent-style-name="預設段落字型" style:family="text">
      <style:text-properties style:font-name-asian="標楷體" style:letter-kerning="false" fo:font-size="14pt" style:font-size-asian="14pt"/>
    </style:style>
    <style:style style:name="T46" style:parent-style-name="預設段落字型" style:family="text">
      <style:text-properties style:font-name-asian="標楷體" style:letter-kerning="false" fo:font-size="14pt" style:font-size-asian="14pt"/>
    </style:style>
    <style:style style:name="T47" style:parent-style-name="預設段落字型" style:family="text">
      <style:text-properties style:font-name-asian="標楷體" style:letter-kerning="false" fo:font-size="14pt" style:font-size-asian="14pt"/>
    </style:style>
    <style:style style:name="P48" style:parent-style-name="內文" style:family="paragraph">
      <style:paragraph-properties style:text-autospace="none" style:snap-to-layout-grid="false" fo:text-align="center" fo:margin-top="0.0833in" fo:line-height="0.2777in"/>
    </style:style>
    <style:style style:name="T49" style:parent-style-name="預設段落字型" style:family="text">
      <style:text-properties style:font-name-asian="標楷體" style:letter-kerning="false" style:text-position="super 64.2%" fo:font-size="14pt" style:font-size-asian="14pt"/>
    </style:style>
    <style:style style:name="T50" style:parent-style-name="預設段落字型" style:family="text">
      <style:text-properties style:font-name-asian="標楷體" style:letter-kerning="false" fo:font-size="14pt" style:font-size-asian="14pt"/>
    </style:style>
    <style:style style:name="T51" style:parent-style-name="預設段落字型" style:family="text">
      <style:text-properties style:font-name-asian="標楷體" style:letter-kerning="false" fo:font-size="14pt" style:font-size-asian="14pt"/>
    </style:style>
    <style:style style:name="T52" style:parent-style-name="預設段落字型" style:family="text">
      <style:text-properties style:font-name-asian="標楷體" style:letter-kerning="false" fo:font-size="14pt" style:font-size-asian="14pt"/>
    </style:style>
    <style:style style:name="T53" style:parent-style-name="預設段落字型" style:family="text">
      <style:text-properties style:font-name-asian="標楷體" style:letter-kerning="false" fo:font-size="14pt" style:font-size-asian="14pt"/>
    </style:style>
    <style:style style:name="P54" style:parent-style-name="內文" style:family="paragraph">
      <style:paragraph-properties style:text-autospace="none" style:snap-to-layout-grid="false" fo:text-align="center" fo:margin-top="0.0833in" fo:line-height="0.2777in"/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fo:text-align="center" fo:margin-top="0.0833in" fo:line-height="0.2777in"/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text-align="center" fo:margin-top="0.0833in" fo:line-height="0.2777in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fo:margin-top="0.0833in" fo:line-height="0.2777in" fo:text-indent="0.3347in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97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fo:color="#FF0000" style:letter-kerning="false"/>
    </style:style>
    <style:style style:name="T109" style:parent-style-name="預設段落字型" style:family="text">
      <style:text-properties style:font-name-asian="標楷體" fo:color="#FF0000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fo:color="#FF0000" style:letter-kerning="false"/>
    </style:style>
    <style:style style:name="P113" style:parent-style-name="內文" style:family="paragraph">
      <style:paragraph-properties style:text-autospace="none" style:snap-to-layout-grid="false" fo:text-align="justify" fo:margin-top="0.0833in" fo:line-height="0.2777in" fo:margin-left="0.6673in" fo:text-indent="-0.6673in">
        <style:tab-stops/>
      </style:paragraph-properties>
    </style:style>
    <style:style style:name="T114" style:parent-style-name="預設段落字型" style:family="text">
      <style:text-properties style:font-name-asian="標楷體" fo:font-weight="bold" style:font-weight-asian="bold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fo:font-weight="bold" style:font-weight-asian="bold" style:letter-kerning="false"/>
    </style:style>
    <style:style style:name="T125" style:parent-style-name="預設段落字型" style:family="text">
      <style:text-properties style:font-name-asian="標楷體" fo:font-weight="bold" style:font-weight-asian="bold" style:letter-kerning="false"/>
    </style:style>
    <style:style style:name="T126" style:parent-style-name="預設段落字型" style:family="text">
      <style:text-properties style:font-name-asian="標楷體" fo:font-weight="bold" style:font-weight-asian="bold" style:letter-kerning="false"/>
    </style:style>
    <style:style style:name="T127" style:parent-style-name="預設段落字型" style:family="text">
      <style:text-properties style:font-name-asian="標楷體" fo:font-weight="bold" style:font-weight-asian="bold" style:letter-kerning="false"/>
    </style:style>
    <style:style style:name="T128" style:parent-style-name="預設段落字型" style:family="text">
      <style:text-properties style:font-name-asian="標楷體" fo:font-weight="bold" style:font-weight-asian="bold" style:letter-kerning="false"/>
    </style:style>
    <style:style style:name="T129" style:parent-style-name="預設段落字型" style:family="text">
      <style:text-properties style:font-name-asian="標楷體" fo:font-weight="bold" style:font-weight-asian="bold" style:letter-kerning="false"/>
    </style:style>
    <style:style style:name="P130" style:parent-style-name="內文" style:family="paragraph">
      <style:paragraph-properties style:text-autospace="none" style:snap-to-layout-grid="false" fo:margin-top="0.0833in" fo:line-height="0.2777in"/>
      <style:text-properties style:font-name-asian="標楷體" style:letter-kerning="false"/>
    </style:style>
    <style:style style:name="P131" style:parent-style-name="內文" style:family="paragraph">
      <style:paragraph-properties style:text-autospace="none" style:snap-to-layout-grid="false" fo:text-align="center" fo:margin-top="0.0833in" fo:line-height="0.2777in"/>
    </style:style>
    <style:style style:name="T13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3" style:parent-style-name="預設段落字型" style:family="text">
      <style:text-properties style:font-name-asian="微軟正黑體" fo:font-weight="bold" style:font-weight-asian="bold" style:font-weight-complex="bold" style:letter-kerning="false" fo:font-size="16pt" style:font-size-asian="16pt" style:font-size-complex="16pt"/>
    </style:style>
    <style:style style:name="T144" style:parent-style-name="預設段落字型" style:family="text">
      <style:text-properties style:font-name-asian="微軟正黑體" fo:font-weight="bold" style:font-weight-asian="bold" style:font-weight-complex="bold" style:letter-kerning="false" fo:font-size="16pt" style:font-size-asian="16pt" style:font-size-complex="16pt"/>
    </style:style>
    <style:style style:name="T145" style:parent-style-name="預設段落字型" style:family="text">
      <style:text-properties style:font-name-asian="微軟正黑體" fo:font-weight="bold" style:font-weight-asian="bold" style:font-weight-complex="bold" style:letter-kerning="false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47" style:parent-style-name="內文" style:family="paragraph">
      <style:paragraph-properties style:text-autospace="none" style:snap-to-layout-grid="false" fo:text-align="center" fo:margin-top="0.0833in" fo:line-height="0.2777in"/>
      <style:text-properties style:font-name-asian="標楷體" style:letter-kerning="false"/>
    </style:style>
    <style:style style:name="P148" style:parent-style-name="內文" style:family="paragraph">
      <style:paragraph-properties style:text-autospace="none" style:snap-to-layout-grid="false" fo:text-align="center" fo:margin-top="0.0833in" fo:line-height="0.277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49" style:parent-style-name="內文" style:family="paragraph">
      <style:paragraph-properties style:text-autospace="none" style:snap-to-layout-grid="false" fo:margin-top="0.0833in" fo:line-height="0.2777in" fo:text-indent="0.3347in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fo:color="#FF0000" style:letter-kerning="false"/>
    </style:style>
    <style:style style:name="T170" style:parent-style-name="預設段落字型" style:family="text">
      <style:text-properties style:font-name-asian="標楷體" fo:color="#FF0000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P172" style:parent-style-name="內文" style:family="paragraph">
      <style:paragraph-properties style:text-autospace="none" style:snap-to-layout-grid="false" fo:margin-top="0.0833in" fo:line-height="0.2777in" fo:margin-left="0.7875in" fo:text-indent="-0.7861in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style:letter-kerning="false"/>
    </style:style>
    <style:style style:name="T174" style:parent-style-name="預設段落字型" style:family="text">
      <style:text-properties style:font-name-asian="標楷體" fo:font-weight="bold" style:font-weight-asian="bold" style:letter-kerning="false"/>
    </style:style>
    <style:style style:name="T175" style:parent-style-name="預設段落字型" style:family="text">
      <style:text-properties style:font-name-asian="標楷體" fo:font-weight="bold" style:font-weight-asian="bold" style:letter-kerning="false"/>
    </style:style>
    <style:style style:name="T176" style:parent-style-name="預設段落字型" style:family="text">
      <style:text-properties style:font-name-asian="標楷體" fo:font-weight="bold" style:font-weight-asian="bold" style:letter-kerning="false"/>
    </style:style>
    <style:style style:name="T177" style:parent-style-name="預設段落字型" style:family="text">
      <style:text-properties style:font-name-asian="標楷體" fo:font-weight="bold" style:font-weight-asian="bold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fo:font-weight="bold" style:font-weight-asian="bold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fo:font-weight="bold" style:font-weight-asian="bold" style:letter-kerning="false"/>
    </style:style>
    <style:style style:name="T204" style:parent-style-name="預設段落字型" style:family="text">
      <style:text-properties style:font-name-asian="標楷體" fo:font-weight="bold" style:font-weight-asian="bold" style:letter-kerning="false"/>
    </style:style>
    <style:style style:name="P205" style:parent-style-name="章標題" style:family="paragraph">
      <style:paragraph-properties fo:text-align="start"/>
    </style:style>
    <style:style style:name="P206" style:parent-style-name="章標題" style:family="paragraph">
      <style:paragraph-properties fo:text-align="start"/>
    </style:style>
    <style:style style:name="P207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  <style:text-properties style:font-name-asian="標楷體" style:letter-kerning="false"/>
    </style:style>
    <style:style style:name="P208" style:parent-style-name="內文" style:family="paragraph">
      <style:paragraph-properties style:text-autospace="none" fo:line-height="0.2777in" fo:margin-left="0.3333in" fo:text-indent="-0.3333in">
        <style:tab-stops/>
      </style:paragraph-properties>
      <style:text-properties style:font-name-asian="標楷體" style:letter-kerning="false"/>
    </style:style>
    <style:style style:name="P209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超連結" style:family="text">
      <style:text-properties style:font-name-asian="標楷體" style:letter-kerning="false"/>
    </style:style>
    <style:style style:name="T220" style:parent-style-name="超連結" style:family="text">
      <style:text-properties style:font-name-asian="標楷體" style:letter-kerning="false"/>
    </style:style>
    <style:style style:name="T221" style:parent-style-name="超連結" style:family="text">
      <style:text-properties style:font-name-asian="標楷體" style:letter-kerning="false"/>
    </style:style>
    <style:style style:name="T222" style:parent-style-name="超連結" style:family="text">
      <style:text-properties style:font-name-asian="標楷體" style:letter-kerning="false"/>
    </style:style>
    <style:style style:name="T223" style:parent-style-name="超連結" style:family="text">
      <style:text-properties style:font-name-asian="標楷體" style:letter-kerning="false"/>
    </style:style>
    <style:style style:name="T224" style:parent-style-name="超連結" style:family="text">
      <style:text-properties style:font-name-asian="標楷體" style:letter-kerning="false"/>
    </style:style>
    <style:style style:name="T225" style:parent-style-name="超連結" style:family="text">
      <style:text-properties style:font-name-asian="標楷體" style:letter-kerning="false"/>
    </style:style>
    <style:style style:name="T226" style:parent-style-name="超連結" style:family="text">
      <style:text-properties style:font-name-asian="標楷體" style:letter-kerning="false"/>
    </style:style>
    <style:style style:name="T227" style:parent-style-name="超連結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P229" style:parent-style-name="內文" style:family="paragraph">
      <style:paragraph-properties style:text-autospace="none" fo:line-height="0.2777in" fo:margin-left="0.3333in" fo:text-indent="-0.3333in">
        <style:tab-stops/>
      </style:paragraph-properties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fo:font-style="italic" style:font-style-asian="italic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P237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238" style:parent-style-name="預設段落字型" style:family="text">
      <style:text-properties style:language-asian="zh" style:country-asian="CN"/>
    </style:style>
    <style:style style:name="T239" style:parent-style-name="預設段落字型" style:family="text">
      <style:text-properties style:language-asian="zh" style:country-asian="CN"/>
    </style:style>
    <style:style style:name="T240" style:parent-style-name="預設段落字型" style:family="text">
      <style:text-properties style:language-asian="zh" style:country-asian="CN"/>
    </style:style>
    <style:style style:name="T241" style:parent-style-name="預設段落字型" style:family="text">
      <style:text-properties style:language-asian="zh" style:country-asian="CN"/>
    </style:style>
    <style:style style:name="T242" style:parent-style-name="預設段落字型" style:family="text">
      <style:text-properties style:language-asian="zh" style:country-asian="CN"/>
    </style:style>
    <style:style style:name="T243" style:parent-style-name="預設段落字型" style:family="text">
      <style:text-properties fo:font-style="italic" style:font-style-asian="italic" style:language-asian="zh" style:country-asian="CN"/>
    </style:style>
    <style:style style:name="T244" style:parent-style-name="預設段落字型" style:family="text">
      <style:text-properties style:language-asian="zh" style:country-asian="CN"/>
    </style:style>
    <style:style style:name="P245" style:parent-style-name="內文" style:family="paragraph">
      <style:paragraph-properties fo:widows="2" fo:orphans="2" style:snap-to-layout-grid="false" fo:text-align="justify" style:vertical-align="top" fo:margin-left="0.5in" fo:text-indent="-0.5in">
        <style:tab-stops/>
      </style:paragraph-properties>
    </style:style>
    <style:style style:name="T246" style:parent-style-name="預設段落字型" style:family="text">
      <style:text-properties style:font-name-asian="Arial Unicode MS" style:letter-kerning="false" style:language-asian="zh" style:country-asian="CN"/>
    </style:style>
    <style:style style:name="T247" style:parent-style-name="預設段落字型" style:family="text">
      <style:text-properties style:font-name-asian="Arial Unicode MS" style:letter-kerning="false" style:language-asian="zh" style:country-asian="CN"/>
    </style:style>
    <style:style style:name="T248" style:parent-style-name="預設段落字型" style:family="text">
      <style:text-properties style:font-name-asian="Arial Unicode MS" style:letter-kerning="false" style:language-asian="zh" style:country-asian="CN"/>
    </style:style>
    <style:style style:name="T249" style:parent-style-name="預設段落字型" style:family="text">
      <style:text-properties style:font-name-asian="Arial Unicode MS" style:letter-kerning="false" style:language-asian="zh" style:country-asian="CN"/>
    </style:style>
    <style:style style:name="T250" style:parent-style-name="預設段落字型" style:family="text">
      <style:text-properties style:font-name-asian="Arial Unicode MS" style:letter-kerning="false" style:language-asian="zh" style:country-asian="CN"/>
    </style:style>
    <style:style style:name="T251" style:parent-style-name="預設段落字型" style:family="text">
      <style:text-properties style:font-name-asian="Arial Unicode MS" fo:font-style="italic" style:font-style-asian="italic" style:letter-kerning="false" style:language-asian="zh" style:country-asian="CN"/>
    </style:style>
    <style:style style:name="T252" style:parent-style-name="預設段落字型" style:family="text">
      <style:text-properties style:font-name-asian="Arial Unicode MS" style:letter-kerning="false" style:language-asian="zh" style:country-asian="CN"/>
    </style:style>
    <style:style style:name="P253" style:parent-style-name="內文" style:family="paragraph">
      <style:paragraph-properties style:text-autospace="none" style:snap-to-layout-grid="false" fo:margin-top="0.0833in" fo:line-height="0.2777in" fo:margin-left="0.7875in" fo:text-indent="-0.7861in">
        <style:tab-stops/>
      </style:paragraph-properties>
      <style:text-properties style:font-name-asian="標楷體" fo:font-weight="bold" style:font-weight-asian="bold" style:letter-kerning="false"/>
    </style:style>
  </office:automatic-styles>
  <office:body>
    <office:text text:use-soft-page-breaks="true">
      <text:p text:style-name="P1"><text:span text:style-name="T8">中文</text:span><text:span text:style-name="T9">題目：</text:span><text:span text:style-name="T10">論文</text:span><text:span text:style-name="T11">格式</text:span><text:span text:style-name="T12">範</text:span><text:span text:style-name="T13">例</text:span><text:span text:style-name="T14">（</text:span><text:span text:style-name="T15">1</text:span><text:span text:style-name="T16">6</text:span><text:span text:style-name="T17">號</text:span><text:span text:style-name="T18">微軟正黑體</text:span><text:span text:style-name="T19">粗體</text:span><text:span text:style-name="T20">、置中、與前段距離1.5行高</text:span><text:span text:style-name="T21">）</text:span></text:p>
      <text:p text:style-name="P22"/>
      <text:p text:style-name="P23"><text:span text:style-name="T24">作者</text:span><text:span text:style-name="T25">1</text:span><text:span text:style-name="T26">姓名</text:span><text:span text:style-name="T27">1</text:span><text:span text:style-name="T28">、作者</text:span><text:span text:style-name="T29">2</text:span><text:span text:style-name="T30">姓名</text:span><text:span text:style-name="T31">2</text:span><text:span text:style-name="T32">、作者</text:span><text:span text:style-name="T33">3</text:span><text:span text:style-name="T34">姓名</text:span><text:span text:style-name="T35">3</text:span></text:p>
      <text:p text:style-name="P36"><text:span text:style-name="T37">1</text:span><text:span text:style-name="T38">作者</text:span><text:span text:style-name="T39">1</text:span><text:span text:style-name="T40">服務單位、聯絡</text:span><text:span text:style-name="T41">Email</text:span></text:p>
      <text:p text:style-name="P42"><text:span text:style-name="T43">2</text:span><text:span text:style-name="T44">作者</text:span><text:span text:style-name="T45">2</text:span><text:span text:style-name="T46">服務單位、聯絡</text:span><text:span text:style-name="T47">Email</text:span></text:p>
      <text:p text:style-name="P48"><text:span text:style-name="T49">3</text:span><text:span text:style-name="T50">作者</text:span><text:span text:style-name="T51">3</text:span><text:span text:style-name="T52">服務單位、聯絡</text:span><text:span text:style-name="T53">Email</text:span></text:p>
      <text:p text:style-name="P54">(除論文摘要doc檔案外，請一併另提供無作者資訊之pdf檔案)</text:p>
      <text:p text:style-name="P55"/>
      <text:p text:style-name="P56"><text:span text:style-name="T57">摘要</text:span><text:span text:style-name="T58">（</text:span><text:span text:style-name="T59">1</text:span><text:span text:style-name="T60">4</text:span><text:span text:style-name="T61">號</text:span><text:span text:style-name="T62">微軟正黑體</text:span><text:span text:style-name="T63">粗體</text:span><text:span text:style-name="T64">、置中、與前段距離</text:span><text:span text:style-name="T65">0</text:span><text:span text:style-name="T66">.5行高</text:span><text:span text:style-name="T67">）</text:span></text:p>
      <text:p text:style-name="P68"><text:span text:style-name="T69">版面配置：邊界</text:span><text:span text:style-name="T70">(</text:span><text:span text:style-name="T71">上下左右均</text:span><text:span text:style-name="T72">2.54cm)</text:span><text:span text:style-name="T73">、紙張</text:span><text:span text:style-name="T74">(A4</text:span><text:span text:style-name="T75">直式</text:span><text:span text:style-name="T76">)</text:span><text:span text:style-name="T77">，文字：</text:span><text:span text:style-name="T78">橫向撰寫，</text:span><text:span text:style-name="T79">1</text:span><text:span text:style-name="T80">2</text:span><text:span text:style-name="T81">號字</text:span><text:span text:style-name="T82">體</text:span><text:span text:style-name="T83">，</text:span><text:span text:style-name="T84">中文標楷體，英文</text:span><text:span text:style-name="T85">Times<text:s/></text:span><text:span text:style-name="T86">New Roman</text:span><text:span text:style-name="T87">，</text:span><text:span text:style-name="T88">第一行定位點</text:span><text:span text:style-name="T89">2</text:span><text:span text:style-name="T90">字元，</text:span><text:span text:style-name="T91">左右對齊。</text:span><text:span text:style-name="T92">第一階段請以長</text:span><text:span text:style-name="T93">摘要投稿，</text:span><text:span text:style-name="T94">總頁數</text:span><text:span text:style-name="T95">以</text:span><text:span text:style-name="T96">3~5</text:span><text:span text:style-name="T97">頁</text:span><text:span text:style-name="T98">字為限；</text:span><text:span text:style-name="T99">待接受後，</text:span><text:span text:style-name="T100">全文</text:span><text:span text:style-name="T101">繳交之</text:span><text:span text:style-name="T102">摘要</text:span><text:span text:style-name="T103">部分</text:span><text:span text:style-name="T104">請精簡至</text:span><text:span text:style-name="T105">500</text:span><text:span text:style-name="T106">字以內</text:span><text:span text:style-name="T107">，總頁數以</text:span><text:span text:style-name="T108">10~1</text:span><text:span text:style-name="T109">6</text:span><text:span text:style-name="T110">頁為限</text:span><text:span text:style-name="T111">。</text:span><text:span text:style-name="T112">亦可直接以全文投稿。</text:span></text:p>
      <text:p text:style-name="P113"><text:span text:style-name="T114">關鍵字：</text:span><text:span text:style-name="T115">人工智慧、創新管理、</text:span><text:span text:style-name="T116">關鍵字</text:span><text:span text:style-name="T117">一</text:span><text:span text:style-name="T118">、</text:span><text:span text:style-name="T119">關鍵字</text:span><text:span text:style-name="T120">二</text:span><text:span text:style-name="T121">、</text:span><text:span text:style-name="T122">關鍵字</text:span><text:span text:style-name="T123">三</text:span><text:span text:style-name="T124">（</text:span><text:span text:style-name="T125">1</text:span><text:span text:style-name="T126">2</text:span><text:span text:style-name="T127">號</text:span><text:span text:style-name="T128">，最多五個</text:span><text:span text:style-name="T129">）</text:span></text:p>
      <text:p text:style-name="P130"/>
      <text:p text:style-name="P131"><text:span text:style-name="T132">English<text:s/></text:span><text:span text:style-name="T133">Title:<text:s/></text:span><text:span text:style-name="T134">Paper<text:s/></text:span><text:span text:style-name="T135">Format Sample</text:span><text:span text:style-name="T136">（</text:span><text:span text:style-name="T137">1</text:span><text:span text:style-name="T138">6</text:span><text:span text:style-name="T139">號</text:span><text:span text:style-name="T140">Times New Roman</text:span><text:span text:style-name="T141">粗體</text:span><text:span text:style-name="T142">、</text:span><text:span text:style-name="T143">置中、與前段距離</text:span><text:span text:style-name="T144">1.5</text:span><text:span text:style-name="T145">行高</text:span><text:span text:style-name="T146">）</text:span></text:p>
      <text:p text:style-name="P147"/>
      <text:p text:style-name="P148">Abstract（14號Times New Roman粗體、置中、與前段距離0.5行高）</text:p>
      <text:p text:style-name="P149"><text:span text:style-name="T150">橫向撰寫，</text:span><text:span text:style-name="T151">1</text:span><text:span text:style-name="T152">2</text:span><text:span text:style-name="T153">號字</text:span><text:span text:style-name="T154">體</text:span><text:span text:style-name="T155">，</text:span><text:span text:style-name="T156">英文</text:span><text:span text:style-name="T157">Times new roman</text:span><text:span text:style-name="T158">，第一行定位點</text:span><text:span text:style-name="T159">2</text:span><text:span text:style-name="T160">字元，格式左右對齊。</text:span><text:span text:style-name="T161">第一階段請以長摘要投稿，</text:span><text:span text:style-name="T162">總頁數</text:span><text:span text:style-name="T163">以</text:span><text:span text:style-name="T164">3~5</text:span><text:span text:style-name="T165">頁</text:span><text:span text:style-name="T166">字為限；待接受後，全文繳交之摘要部分請精簡至</text:span><text:span text:style-name="T167">500</text:span><text:span text:style-name="T168">字以內，總頁數以</text:span><text:span text:style-name="T169">10~1</text:span><text:span text:style-name="T170">6</text:span><text:span text:style-name="T171">頁為限。</text:span></text:p>
      <text:p text:style-name="P172"><text:span text:style-name="T173">Key</text:span><text:span text:style-name="T174">w</text:span><text:span text:style-name="T175">ord</text:span><text:span text:style-name="T176">s</text:span><text:span text:style-name="T177">:</text:span><text:span text:style-name="T178"><text:s/></text:span><text:span text:style-name="T179">Artificial<text:s/></text:span><text:span text:style-name="T180">Intelligence</text:span><text:span text:style-name="T181">,<text:s/></text:span><text:span text:style-name="T182">Innovation<text:s/></text:span><text:span text:style-name="T183">Management</text:span><text:span text:style-name="T184">,<text:s/></text:span><text:span text:style-name="T185">Key</text:span><text:span text:style-name="T186">w</text:span><text:span text:style-name="T187">ord</text:span><text:span text:style-name="T188">1</text:span><text:span text:style-name="T189">, Key</text:span><text:span text:style-name="T190">w</text:span><text:span text:style-name="T191">ord</text:span><text:span text:style-name="T192">2</text:span><text:span text:style-name="T193">, Key</text:span><text:span text:style-name="T194">w</text:span><text:span text:style-name="T195">ord</text:span><text:span text:style-name="T196">3</text:span><text:span text:style-name="T197">（</text:span><text:span text:style-name="T198">1</text:span><text:span text:style-name="T199">2</text:span><text:span text:style-name="T200">號</text:span><text:span text:style-name="T201">Times New Roman</text:span><text:span text:style-name="T202">，</text:span><text:span text:style-name="T203">最多五個</text:span><text:span text:style-name="T204">）</text:span></text:p>
      <text:p text:style-name="P205"/>
      <text:p text:style-name="P206">參考文獻（14號微軟正黑體粗體、置中、與前段距離0.5行高）</text:p>
      <text:p text:style-name="P207">12號字體，中文標楷體，英文Times new roman，與前段距離0，段落指定方式，凸排，<text:soft-page-break/>位移2字元。</text:p>
      <text:p text:style-name="P208">例:</text:p>
      <text:p text:style-name="P209"><text:span text:style-name="T210">林天祐（無日期），</text:span><text:span text:style-name="T211">APA</text:span><text:span text:style-name="T212">格式第六版，民</text:span><text:span text:style-name="T213">102</text:span><text:span text:style-name="T214">年</text:span><text:span text:style-name="T215">2</text:span><text:span text:style-name="T216">月</text:span><text:span text:style-name="T217">17</text:span><text:span text:style-name="T218">日，取自：</text:span><text:bookmark-start text:name="_Hlt506204970"/><text:bookmark-start text:name="_Hlt506204971"/><text:a xlink:href="http://web.nchu.edu.tw/pweb/users/wtsay/lesson/11680.pdf" office:target-frame-name="_top" xlink:show="replace"><text:span text:style-name="T219">http://web.nch</text:span><text:bookmark-start text:name="_Hlt876182"/><text:bookmark-start text:name="_Hlt876183"/><text:span text:style-name="T220">u</text:span><text:bookmark-end text:name="_Hlt876182"/><text:bookmark-end text:name="_Hlt876183"/><text:span text:style-name="T221">.edu.tw/pweb/</text:span><text:bookmark-start text:name="_Hlt506204799"/><text:bookmark-start text:name="_Hlt506204800"/><text:span text:style-name="T222">u</text:span><text:bookmark-end text:name="_Hlt506204799"/><text:bookmark-end text:name="_Hlt506204800"/><text:span text:style-name="T223">s</text:span><text:bookmark-start text:name="_Hlt506205218"/><text:bookmark-start text:name="_Hlt506205219"/><text:span text:style-name="T224">e</text:span><text:bookmark-end text:name="_Hlt506205218"/><text:bookmark-end text:name="_Hlt506205219"/><text:span text:style-name="T225">rs/wtsay/les</text:span><text:bookmark-start text:name="_Hlt506204942"/><text:bookmark-start text:name="_Hlt506204943"/><text:span text:style-name="T226">s</text:span><text:bookmark-end text:name="_Hlt506204942"/><text:bookmark-end text:name="_Hlt506204943"/><text:span text:style-name="T227">on/11680.pdf</text:span></text:a><text:bookmark-end text:name="_Hlt506204970"/><text:bookmark-end text:name="_Hlt506204971"/><text:span text:style-name="T228"><text:s/></text:span></text:p>
      <text:p text:style-name="P229"><text:span text:style-name="T230">Huang, Z.Y.<text:s/></text:span><text:span text:style-name="T231">(</text:span><text:span text:style-name="T232">2008</text:span><text:span text:style-name="T233">)</text:span><text:span text:style-name="T234">. An empirical analysis of the impact of FDI on Shanghai's industrial structure - Based on Panel Data Model.<text:s/></text:span><text:span text:style-name="T235">Industrial Economic Research</text:span><text:span text:style-name="T236">, 35, 60-65.</text:span></text:p>
      <text:p text:style-name="P237"><text:span text:style-name="T238">Liu, Y.<text:s/></text:span><text:span text:style-name="T239">(</text:span><text:span text:style-name="T240">2007</text:span><text:span text:style-name="T241">)</text:span><text:span text:style-name="T242">. An empirical analysis of the influence of foreign direct investment on China's industrial structure: Research based on Panel Data Model.<text:s/></text:span><text:span text:style-name="T243">Nankai Economic Research</text:span><text:span text:style-name="T244">. 1, 125-134.</text:span></text:p>
      <text:p text:style-name="P245"><text:span text:style-name="T246">Lu, D.<text:s/></text:span><text:span text:style-name="T247">(</text:span><text:span text:style-name="T248">2003</text:span><text:span text:style-name="T249">)</text:span><text:span text:style-name="T250">. Foreign investment and evidence of China's economic development industry and regional analysis.<text:s/></text:span><text:span text:style-name="T251">Economic Research</text:span><text:span text:style-name="T252">, 9, 40-48.</text:span>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linestyle" style:display-name="linestyle" style:family="text">
      <style:text-properties style:font-name="Times New Roman" style:font-name-asian="標楷體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body131" style:display-name="body131" style:family="text">
      <style:text-properties style:font-name="Verdana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fo:hyphenate="false"/>
    </style:style>
    <style:style style:name="章標題" style:display-name="章標題" style:family="paragraph" style:parent-style-name="內文">
      <style:paragraph-properties style:text-autospace="none" style:snap-to-layout-grid="false" fo:text-align="center" fo:margin-top="0.0833in" fo:line-height="0.2777in"/>
      <style:text-properties style:font-name="微軟正黑體" style:font-name-asian="微軟正黑體" fo:font-weight="bold" style:font-weight-asian="bold" style:letter-kerning="false" fo:font-size="14pt" style:font-size-asian="14pt" style:font-size-complex="14pt" fo:hyphenate="false"/>
    </style:style>
    <style:style style:name="節標題" style:display-name="節標題" style:family="paragraph" style:parent-style-name="內文">
      <style:paragraph-properties style:text-autospace="none" style:snap-to-layout-grid="false" fo:margin-top="0.0833in" fo:line-height="0.2777in"/>
      <style:text-properties style:font-name-asian="標楷體" fo:font-weight="bold" style:font-weight-asian="bold" style:letter-kerning="false" fo:hyphenate="false"/>
    </style:style>
    <style:style style:name="子標題" style:display-name="子標題" style:family="paragraph" style:parent-style-name="內文">
      <style:paragraph-properties style:text-autospace="none" style:snap-to-layout-grid="false" fo:margin-top="0.0833in" fo:line-height="0.2777in"/>
      <style:text-properties style:font-name-asian="標楷體" fo:font-weight="bold" style:font-weight-asian="bold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06in" text:list-level-position-and-space-mode="label-alignment">
          <style:list-level-label-alignment text:label-followed-by="listtab" fo:margin-left="0.584in" fo:text-indent="-0.250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format="1" text:display-levels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format="1" text:display-levels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 fo:line-height="0.2777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P5" style:parent-style-name="頁首" style:family="paragraph">
      <style:text-properties style:font-name="標楷體" style:font-name-asian="標楷體" fo:font-size="12pt" style:font-size-asian="12p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2020<text:s/></text:span><text:span text:style-name="T4">創新設計國際研討會</text:span></text:p>
      </style:header>
      <style:header-left>
        <text:p text:style-name="P5">2020 International Conference on Innovation and Design (ICID)</text:p>
      </style:header-left>
      <style:footer>
        <text:p text:style-name="頁尾"><draw:frame draw:style-name="F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  <style:footer-left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學教師網際網路教學資源尋求之研究(14)</dc:title>
    <dc:subject/>
    <meta:initial-creator>user</meta:initial-creator>
    <dc:creator>昱愷 黃</dc:creator>
    <meta:creation-date>2020-08-07T09:03:00Z</meta:creation-date>
    <dc:date>2020-08-07T09:03:00Z</dc: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457" meta:row-count="10" meta:non-whitespace-character-count="1242"/>
  </office:meta>
</office:document-meta>
</file>