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2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2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2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2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2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2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2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start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9" style:parent-style-name="內文" style:family="paragraph">
      <style:paragraph-properties style:text-autospace="none" fo:text-align="justify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text-align="justify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2" style:parent-style-name="內文" style:family="paragraph">
      <style:paragraph-properties style:text-autospace="none" fo:text-align="justify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6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61" style:parent-style-name="內文" style:family="paragraph">
      <style:paragraph-properties fo:text-align="start"/>
      <style:text-properties style:font-name="標楷體" style:font-name-asian="標楷體" style:font-name-complex="DFKaiShu-SB-Estd-BF" fo:color="#000000" style:letter-kerning="false" style:font-size-complex="12pt"/>
    </style:style>
  </office:automatic-styles>
  <office:body>
    <office:text text:use-soft-page-breaks="true">
      <text:p text:style-name="P1">致理科技大學學生專題製作著作權授權書</text:p>
      <text:p text:style-name="P18"/>
      <text:p text:style-name="P19"><text:span text:style-name="T20">本授權書所授權之專題研究報告為授權人於</text:span><text:span text:style-name="T21">致理科技大學</text:span><text:span text:style-name="T22">創新設計學院</text:span></text:p>
      <text:p text:style-name="P23"><text:span text:style-name="T24"><text:s/>1</text:span><text:span text:style-name="T25">08</text:span><text:span text:style-name="T26"><text:s/></text:span><text:span text:style-name="T27">學年度第</text:span><text:span text:style-name="T28"><text:s/></text:span><text:span text:style-name="T29">2<text:s/></text:span><text:span text:style-name="T30">學期修習</text:span><text:span text:style-name="T31">「大智移雲跨領域實務專題」</text:span><text:span text:style-name="T32">課程之著作</text:span><text:span text:style-name="T33">。</text:span></text:p>
      <text:p text:style-name="P34">專題製作題目：</text:p>
      <text:p text:style-name="P35">___________________________________________________________________</text:p>
      <text:p text:style-name="P36">□同意授權，開放全文檢索</text:p>
      <text:p text:style-name="P37">□不同意授權，僅開放書目資料及索引摘要相關資訊</text:p>
      <text:p text:style-name="P38">□有條件開放授權：_________________________________________________</text:p>
      <text:p text:style-name="P39"/>
      <text:p text:style-name="P40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41"/>
      <text:p text:style-name="P42"><text:span text:style-name="T43">指導教師</text:span><text:span text:style-name="T44">：</text:span><text:span text:style-name="T45">____________________(</text:span><text:span text:style-name="T46">請親筆正楷簽名</text:span><text:span text:style-name="T47">)</text:span></text:p>
      <text:p text:style-name="P48"/>
      <text:p text:style-name="P49">授<text:s/>權<text:s/>人</text:p>
      <text:p text:style-name="P50">學號：_______________<text:s/>學生姓名：____________________(請親筆正楷簽名)</text:p>
      <text:p text:style-name="P51">學號：_______________<text:s/>學生姓名：____________________(請親筆正楷簽名)</text:p>
      <text:p text:style-name="P52">學號：_______________<text:s/>學生姓名：____________________(請親筆正楷簽名)</text:p>
      <text:p text:style-name="P53">學號：_______________<text:s/>學生姓名：____________________(請親筆正楷簽名)</text:p>
      <text:p text:style-name="P54">學號：_______________<text:s/>學生姓名：____________________(請親筆正楷簽名)</text:p>
      <text:p text:style-name="P55">學號：_______________<text:s/>學生姓名：____________________(請親筆正楷簽名)</text:p>
      <text:p text:style-name="P56">學號：_______________<text:s/>學生姓名：____________________(請親筆正楷簽名)</text:p>
      <text:p text:style-name="P57">學號：_______________<text:s/>學生姓名：____________________(請親筆正楷簽名)</text:p>
      <text:p text:style-name="P58">學號：_______________<text:s/>學生姓名：____________________(請親筆正楷簽名)</text:p>
      <text:p text:style-name="P59">學號：_______________<text:s/>學生姓名：____________________(請親筆正楷簽名)</text:p>
      <text:p text:style-name="P60"/>
      <text:p text:style-name="P61">中<text:s/>華<text:s/>民<text:s/>國<text:s/>年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2LVL1" style:family="text">
      <style:text-properties style:font-name="Arial" style:font-name-complex="Arial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2LVL1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Courier New" style:font-name-complex="Courier New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Symbol"/>
    </style:style>
    <style:style style:name="WW_CharLFO33LVL7" style:family="text">
      <style:text-properties style:font-name="Courier New" style:font-name-complex="Courier New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2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2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2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2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2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2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2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9" style:family="table-column">
      <style:table-column-properties style:column-width="6.0236in"/>
    </style:style>
    <style:style style:name="TableColumn10" style:family="table-column">
      <style:table-column-properties style:column-width="0.6694in"/>
    </style:style>
    <style:style style:name="Table8" style:family="table">
      <style:table-properties style:width="6.6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13" style:parent-style-name="頁尾" style:family="paragraph">
      <style:paragraph-properties style:line-break="normal" fo:text-align="end"/>
    </style:style>
    <style:style style:name="TableCell14" style:family="table-cell">
      <style:table-cell-properties fo:border-top="0.0069in solid #C0504D" fo:border-left="none" fo:border-bottom="none" fo:border-right="none" fo:background-color="#943634" style:writing-mode="lr-tb" fo:padding-top="0.05in" fo:padding-left="0.0798in" fo:padding-bottom="0.05in" fo:padding-right="0.0798in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color="#FFFFFF"/>
    </style:style>
    <style:style style:name="T17" style:parent-style-name="預設段落字型" style:family="text">
      <style:text-properties fo:font-weight="bold" style:font-weight-asian="bold" fo: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10417in" svg:height="0.55208in" style:rel-width="scale" style:rel-height="scale"><draw:image xlink:href="media/image1.png" xlink:type="simple" xlink:show="embed" xlink:actuate="onLoad"/><svg:title/><svg:desc>logo</svg:desc></draw:frame></text:span><text:span text:style-name="T4"><text:s/></text:span><text:span text:style-name="T5"><text:s text:c="8"/></text:span><text:span text:style-name="T6"><text:s/></text:span><text:span text:style-name="T7"><text:s text:c="17"/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<text:span text:style-name="T16">P</text:span><text:span text:style-name="T17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檔案編號：P_Lib01_9901</dc:subject>
    <meta:initial-creator>檔案編號：LIB_P_推廣_9901</meta:initial-creator>
    <dc:creator>User</dc:creator>
    <meta:creation-date>2020-09-21T03:34:00Z</meta:creation-date>
    <dc:date>2020-09-21T03:34:00Z</dc:date>
    <meta:print-date>2011-10-07T06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