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標楷體" fo:color="#000000"/>
    </style:style>
    <style:style style:name="P16" style:parent-style-name="內文" style:family="paragraph">
      <style:paragraph-properties style:snap-to-layout-grid="false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2" style:family="paragraph">
      <style:text-properties style:font-name-asian="標楷體" fo:color="#000000"/>
    </style:style>
    <style:style style:name="P25" style:parent-style-name="內文" style:list-style-name="LFO1" style:family="paragraph">
      <style:text-properties style:font-name-asian="標楷體" fo:color="#000000"/>
    </style:style>
    <style:style style:name="P26" style:parent-style-name="內文" style:list-style-name="LFO1" style:family="paragraph">
      <style:text-properties style:font-name-asian="標楷體" fo:color="#000000"/>
    </style:style>
    <style:style style:name="P27" style:parent-style-name="內文" style:list-style-name="LFO1" style:family="paragraph">
      <style:text-properties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indent="0.3333in"/>
      <style:text-properties style:font-name-asian="標楷體" fo:color="#000000"/>
    </style:style>
    <style:style style:name="P30" style:parent-style-name="內文" style:family="paragraph">
      <style:paragraph-properties fo:text-indent="0.3333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7" style:parent-style-name="預設段落字型" style:family="text">
      <style:text-properties style:font-name="Wingdings" style:font-name-asian="Wingdings" style:font-name-complex="Wingdings" fo:color="#000000" fo:font-size="22pt" style:font-size-asian="22pt" style:font-size-complex="22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line-height="0.3472in" fo:margin-left="0.7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line-height="0.3472in" fo:margin-left="0.7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margin-left="0.7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margin-left="0.7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margin-left="0.7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0.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創新設計實務研討會</text:span><text:span text:style-name="T5">」</text:span><text:span text:style-name="T6">著作權授權書</text:span></text:p>
      <text:p text:style-name="P7"/>
      <text:p text:style-name="內文"><text:span text:style-name="T8">論文</text:span><text:span text:style-name="T9">ID</text:span><text:span text:style-name="T10">：</text:span><text:span text:style-name="T11"><text:s text:c="5"/></text:span><text:span text:style-name="T12"><text:s/></text:span><text:span text:style-name="T13">名稱：</text:span><text:span text:style-name="T14"><text:s text:c="48"/></text:span></text:p>
      <text:p text:style-name="P15"/>
      <text:p text:style-name="P16">一、本論文投稿於致理科技大學主辦之「2022創新設計實務研討會」，本稿件保證為授權人所創作，內容未侵犯他人之著作權，且未曾以任何形式正式出版，授權人有權為同意書之各項授權，特此聲明。如有聲明不實而致貴學術研討會違反著作權法或引起版權糾紛，授權人願負一切法律責任。</text:p>
      <text:p text:style-name="P17"><text:span text:style-name="T18">二、本論文經</text:span><text:span text:style-name="T19"><text:s/></text:span><text:span text:style-name="T20">2022</text:span><text:span text:style-name="T21">創新設計實務研討會</text:span><text:span text:style-name="T22"><text:s/></text:span><text:span text:style-name="T23">接受刊登，作者同意非專屬授權予出版單位做下述利用：</text:span></text:p>
      <text:list text:style-name="LFO1">
        <text:list-item text:start-value="1">
          <text:p text:style-name="P24">以紙本或是數位方式出版；</text:p>
        </text:list-item>
        <text:list-item>
          <text:p text:style-name="P25">進行數位化典藏、重製、透過網路公開傳輸、授權用戶下載、列印、瀏覽等資料庫銷售或提供服務之行為；</text:p>
        </text:list-item>
        <text:list-item>
          <text:p text:style-name="P26">再授權國家圖書館或其他資料庫業者，將本論文納入資料庫中提供服務；</text:p>
        </text:list-item>
        <text:list-item>
          <text:p text:style-name="P27">為符合典藏及網路服務之需求，並得進行格式之變更。</text:p>
        </text:list-item>
      </text:list>
      <text:p text:style-name="P28">三、作者保證本論文為自行創作，有權為本同意書之各項授權，且授權著作未侵害任何第三人之智慧財產權。本同意書為非專屬授權，作者簽約對授權著作仍擁有著作權。</text:p>
      <text:p text:style-name="P29"/>
      <text:p text:style-name="P30"><text:span text:style-name="T31">此致</text:span><text:span text:style-name="T32"><text:s text:c="2"/></text:span><text:span text:style-name="T33"><text:s text:c="3"/></text:span><text:span text:style-name="T34">致理科技大學</text:span><text:span text:style-name="T35"><text:s text:c="5"/></text:span></text:p>
      <text:p text:style-name="內文"><text:span text:style-name="T36"><text:s text:c="2"/></text:span><text:span text:style-name="T37"></text:span><text:span text:style-name="T38"><text:s/></text:span><text:span text:style-name="T39">同意本論文刊登於研討會論文集</text:span></text:p>
      <text:p text:style-name="P40"/>
      <text:p text:style-name="P41"><text:span text:style-name="T42">立同意書人</text:span><text:span text:style-name="T43">(</text:span><text:span text:style-name="T44">代表人</text:span><text:span text:style-name="T45">)</text:span><text:span text:style-name="T46">簽名：</text:span><text:span text:style-name="T47"><text:s text:c="31"/></text:span></text:p>
      <text:p text:style-name="P48"><text:span text:style-name="T49">身分證字號：</text:span><text:span text:style-name="T50"><text:s text:c="40"/></text:span></text:p>
      <text:p text:style-name="P51"><text:span text:style-name="T52">電話號碼：</text:span><text:span text:style-name="T53"><text:s text:c="42"/></text:span></text:p>
      <text:p text:style-name="P54"><text:span text:style-name="T55">電子信箱：</text:span><text:span text:style-name="T56"><text:s text:c="42"/></text:span></text:p>
      <text:p text:style-name="P57"><text:span text:style-name="T58">戶籍地址：</text:span><text:span text:style-name="T59"><text:s text:c="42"/></text:span></text:p>
      <text:p text:style-name="P60"/>
      <text:p text:style-name="P61"/>
      <text:p text:style-name="P62"/>
      <text:p text:style-name="P63"><text:span text:style-name="T64">中華民國</text:span><text:span text:style-name="T65"><text:s/></text:span><text:span text:style-name="T66"><text:s text:c="4"/></text:span><text:span text:style-name="T67"><text:s/></text:span><text:span text:style-name="T68">年</text:span><text:span text:style-name="T69"><text:s text:c="2"/></text:span><text:span text:style-name="T70"><text:s text:c="4"/></text:span><text:span text:style-name="T71">月</text:span><text:span text:style-name="T72"><text:s text:c="2"/>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2479in" fo:margin-bottom="0.29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授權書</dc:title>
    <dc:subject/>
    <meta:initial-creator>user</meta:initial-creator>
    <dc:creator>user</dc:creator>
    <meta:creation-date>2022-03-10T14:10:00Z</meta:creation-date>
    <dc:date>2022-03-10T14:12:00Z</dc:date>
    <meta:print-date>2018-05-07T06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