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color="#FF0000"/>
    </style:style>
    <style:style style:name="P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" style:parent-style-name="內文" style:family="paragraph">
      <style:paragraph-properties fo:line-height="0.25in"/>
      <style:text-properties style:font-name="Times New Roman" style:font-name-asian="標楷體" style:font-name-complex="Times New Roman"/>
    </style:style>
    <style:style style:name="P6" style:parent-style-name="內文" style:family="paragraph">
      <style:paragraph-properties fo:margin-bottom="0.125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 fo:background-color="#FFFF00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margin-bottom="0.125in"/>
      <style:text-properties style:font-name="Times New Roman" style:font-name-asian="標楷體" style:font-name-complex="Times New Roman" fo:font-weight="bold" style:font-weight-asian="bold"/>
    </style:style>
    <style:style style:name="P16" style:parent-style-name="內文" style:family="paragraph">
      <style:paragraph-properties fo:margin-bottom="0.125in" fo:margin-left="0.834in" fo:margin-right="0.175in" fo:text-indent="-0.834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P24" style:parent-style-name="內文" style:family="paragraph">
      <style:paragraph-properties fo:margin-bottom="0.125in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ableColumn31" style:family="table-column">
      <style:table-column-properties style:column-width="0.8472in"/>
    </style:style>
    <style:style style:name="TableColumn32" style:family="table-column">
      <style:table-column-properties style:column-width="2.9465in"/>
    </style:style>
    <style:style style:name="TableColumn33" style:family="table-column">
      <style:table-column-properties style:column-width="2.9715in"/>
    </style:style>
    <style:style style:name="Table30" style:family="table">
      <style:table-properties style:width="6.7652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1" style:family="table-row">
      <style:table-row-properties style:min-row-height="0.6944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>
        <style:tab-stops>
          <style:tab-stop style:type="left" style:position="0.2388in"/>
        </style:tab-stops>
      </style:paragraph-properties>
      <style:text-properties style:font-name="Times New Roman" style:font-name-asian="標楷體" style:font-name-complex="Times New Roman"/>
    </style:style>
    <style:style style:name="P46" style:parent-style-name="內文" style:family="paragraph">
      <style:paragraph-properties fo:margin-left="0.3333in" fo:text-indent="-0.3333in">
        <style:tab-stops>
          <style:tab-stop style:type="left" style:position="-0.0944in"/>
        </style:tab-stops>
      </style:paragraph-properties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>
        <style:tab-stops>
          <style:tab-stop style:type="left" style:position="0.2388in"/>
        </style:tab-stops>
      </style:paragraph-properties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>
        <style:tab-stops>
          <style:tab-stop style:type="left" style:position="0.2388in"/>
        </style:tab-stops>
      </style:paragraph-properties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/>
    </style:style>
    <style:style style:name="P51" style:parent-style-name="內文" style:family="paragraph">
      <style:text-properties style:font-name="Times New Roman" style:font-name-asian="標楷體" style:font-name-complex="Times New Roman"/>
    </style:style>
    <style:style style:name="TableColumn53" style:family="table-column">
      <style:table-column-properties style:column-width="0.8298in"/>
    </style:style>
    <style:style style:name="TableColumn54" style:family="table-column">
      <style:table-column-properties style:column-width="2.9763in"/>
    </style:style>
    <style:style style:name="TableColumn55" style:family="table-column">
      <style:table-column-properties style:column-width="2.959in"/>
    </style:style>
    <style:style style:name="Table52" style:family="table">
      <style:table-properties style:width="6.7652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3" style:family="table-row">
      <style:table-row-properties style:min-row-height="0.6944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>
        <style:tab-stops>
          <style:tab-stop style:type="left" style:position="0.2388in"/>
        </style:tab-stops>
      </style:paragraph-properties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margin-left="0.3333in" fo:text-indent="-0.3333in">
        <style:tab-stops>
          <style:tab-stop style:type="left" style:position="-0.0944in"/>
        </style:tab-stops>
      </style:paragraph-properties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>
        <style:tab-stops>
          <style:tab-stop style:type="left" style:position="0.2388in"/>
        </style:tab-stops>
      </style:paragraph-properties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>
        <style:tab-stops>
          <style:tab-stop style:type="left" style:position="0.2388in"/>
        </style:tab-stops>
      </style:paragraph-properties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name-complex="Times New Roman"/>
    </style:style>
    <style:style style:name="P73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【本表格式：中文為標楷體12號字，英文及數字為Times New Roman】</text:p>
      <text:p text:style-name="P2"/>
      <text:p text:style-name="P3">創新設計學院108學年度第2學期「大智移雲跨領域實務專題」</text:p>
      <text:p text:style-name="P4">期中成果發表之評審委員意見回覆表</text:p>
      <text:p text:style-name="P5"/>
      <text:p text:style-name="P6"><text:span text:style-name="T7">組</text:span><text:span text:style-name="T8">　　</text:span><text:span text:style-name="T9">次：</text:span><text:span text:style-name="T10">第</text:span><text:span text:style-name="T11">　</text:span><text:span text:style-name="T12">○</text:span><text:span text:style-name="T13">　</text:span><text:span text:style-name="T14">組</text:span></text:p>
      <text:p text:style-name="P15">作品名稱：</text:p>
      <text:p text:style-name="P16"><text:span text:style-name="T17">專題</text:span><text:span text:style-name="T18">學生：</text:span><text:span text:style-name="T19">學生姓名</text:span><text:span text:style-name="T20">_</text:span><text:span text:style-name="T21">班級</text:span><text:span text:style-name="T22">_</text:span><text:span text:style-name="T23">學號</text:span></text:p>
      <text:p text:style-name="P24"><text:span text:style-name="T25">指導老師：</text:span><text:span text:style-name="T26">○○○</text:span><text:span text:style-name="T27">老師、</text:span><text:span text:style-name="T28">○○○</text:span><text:span text:style-name="T29">老師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評審委員</text:p>
          </table:table-cell>
          <table:table-cell table:style-name="TableCell37">
            <text:p text:style-name="P38">評審建議</text:p>
          </table:table-cell>
          <table:table-cell table:style-name="TableCell39">
            <text:p text:style-name="P40">同學回覆說明</text:p>
          </table:table-cell>
        </table:table-row>
        <table:table-row table:style-name="TableRow41">
          <table:table-cell table:style-name="TableCell42">
            <text:p text:style-name="P43">○○○</text:p>
          </table:table-cell>
          <table:table-cell table:style-name="TableCell44">
            <text:p text:style-name="P45">1.<text:tab/></text:p>
            <text:p text:style-name="P46">2.<text:tab/></text:p>
            <text:p text:style-name="P47">3.<text:tab/></text:p>
            <text:p text:style-name="P48">4.<text:tab/></text:p>
          </table:table-cell>
          <table:table-cell table:style-name="TableCell49"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評審委員</text:p>
          </table:table-cell>
          <table:table-cell table:style-name="TableCell59">
            <text:p text:style-name="P60">評審建議</text:p>
          </table:table-cell>
          <table:table-cell table:style-name="TableCell61">
            <text:p text:style-name="P62">同學回覆說明</text:p>
          </table:table-cell>
        </table:table-row>
        <table:table-row table:style-name="TableRow63">
          <table:table-cell table:style-name="TableCell64">
            <text:p text:style-name="P65">○○○</text:p>
          </table:table-cell>
          <table:table-cell table:style-name="TableCell66">
            <text:p text:style-name="P67">1.<text:tab/></text:p>
            <text:p text:style-name="P68">2.<text:tab/></text:p>
            <text:p text:style-name="P69">3.<text:tab/></text:p>
            <text:p text:style-name="P70">4.<text:tab/></text:p>
          </table:table-cell>
          <table:table-cell table:style-name="TableCell71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7875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User</dc:creator>
    <meta:creation-date>2020-09-21T03:36:00Z</meta:creation-date>
    <dc:date>2020-09-21T03:36:00Z</dc: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20" meta:row-count="1" meta:non-whitespace-character-count="189"/>
  </office:meta>
</office:document-meta>
</file>