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 fo:margin-bottom="0.125in" fo:line-height="0.2777in" fo:margin-left="0.3333in" fo:text-indent="-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30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31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32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indent="0.3333in"/>
      <style:text-properties style:font-name-asian="標楷體" fo:color="#000000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22pt" style:font-size-asian="22pt" style:font-size-complex="22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line-height="0.3472in" fo:margin-left="0.7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line-height="0.3472in" fo:margin-left="0.7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FF0000"/>
    </style:style>
    <style:style style:name="P54" style:parent-style-name="內文" style:family="paragraph">
      <style:paragraph-properties fo:line-height="0.3472in" fo:margin-left="0.7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472in" fo:margin-left="0.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 fo:margin-left="0.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472in" fo:margin-left="0.7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4</text:span><text:span text:style-name="T5">創新設計實務研討會</text:span><text:span text:style-name="T6">」</text:span><text:span text:style-name="T7">著作權授權書</text:span></text:p>
      <text:p text:style-name="P8"/>
      <text:p text:style-name="內文"><text:span text:style-name="T9">論文</text:span><text:span text:style-name="T10">ID</text:span><text:span text:style-name="T11">：</text:span><text:span text:style-name="T12"><text:s text:c="2"/></text:span><text:span text:style-name="T13"><text:s text:c="11"/></text:span><text:span text:style-name="T14"><text:s text:c="3"/></text:span><text:span text:style-name="T15"><text:s/></text:span><text:span text:style-name="T16">名稱：</text:span><text:span text:style-name="T17"><text:s text:c="48"/></text:span><text:span text:style-name="T18"><text:s text:c="43"/></text:span></text:p>
      <text:p text:style-name="P19"/>
      <text:p text:style-name="P20">一、本論文投稿於致理科技大學主辦之「2024創新設計實務研討會」，本稿件保證為授權人所創作，內容未侵犯他人之著作權，且未曾以任何形式正式出版，授權人有權為同意書之各項授權，特此聲明。如有聲明不實而致貴學術研討會違反著作權法或引起版權糾紛，授權人願負一切法律責任。</text:p>
      <text:p text:style-name="P21"><text:span text:style-name="T22">二、本論文經</text:span><text:span text:style-name="T23"><text:s/></text:span><text:span text:style-name="T24">202</text:span><text:span text:style-name="T25">4</text:span><text:span text:style-name="T26">創新設計實務研討會</text:span><text:span text:style-name="T27"><text:s/></text:span><text:span text:style-name="T28">接受刊登，作者同意非專屬授權予出版單位做下述利用：</text:span></text:p>
      <text:list text:style-name="LFO1">
        <text:list-item text:start-value="1">
          <text:p text:style-name="P29">以紙本或是數位方式出版；</text:p>
        </text:list-item>
        <text:list-item>
          <text:p text:style-name="P30">進行數位化典藏、重製、透過網路公開傳輸、授權用戶下載、列印、瀏覽等資料庫銷售或提供服務之行為；</text:p>
        </text:list-item>
        <text:list-item>
          <text:p text:style-name="P31">再授權國家圖書館或其他資料庫業者，將本論文納入資料庫中提供服務；</text:p>
        </text:list-item>
        <text:list-item>
          <text:p text:style-name="P32">為符合典藏及網路服務之需求，並得進行格式之變更。</text:p>
        </text:list-item>
      </text:list>
      <text:p text:style-name="P33">三、作者保證本論文為自行創作，有權為本同意書之各項授權，且授權著作未侵害任何第三人之智慧財產權。本同意書為非專屬授權，作者簽約對授權著作仍擁有著作權。</text:p>
      <text:p text:style-name="P34"/>
      <text:p text:style-name="P35"><text:span text:style-name="T36">此致</text:span><text:span text:style-name="T37"><text:s text:c="2"/></text:span><text:span text:style-name="T38"><text:s text:c="3"/></text:span><text:span text:style-name="T39">致理科技大學</text:span><text:span text:style-name="T40"><text:s text:c="5"/></text:span></text:p>
      <text:p text:style-name="內文"><text:span text:style-name="T41"><text:s text:c="2"/></text:span><text:span text:style-name="T42"></text:span><text:span text:style-name="T43"><text:s/></text:span><text:span text:style-name="T44">同意本論文刊登於研討會論文集</text:span></text:p>
      <text:p text:style-name="P45"/>
      <text:p text:style-name="P46"><text:span text:style-name="T47">立同意書人</text:span><text:span text:style-name="T48">(</text:span><text:span text:style-name="T49">代表人</text:span><text:span text:style-name="T50">)</text:span><text:span text:style-name="T51">簽名：</text:span><text:span text:style-name="T52"><text:s text:c="2"/></text:span><text:span text:style-name="T53">【請親簽】</text:span></text:p>
      <text:p text:style-name="P54"><text:span text:style-name="T55">身分證字號：</text:span><text:span text:style-name="T56"><text:s text:c="40"/></text:span></text:p>
      <text:p text:style-name="P57"><text:span text:style-name="T58">電話號碼：</text:span><text:span text:style-name="T59"><text:s text:c="42"/></text:span></text:p>
      <text:p text:style-name="P60"><text:span text:style-name="T61">電子信箱：</text:span><text:span text:style-name="T62"><text:s text:c="42"/></text:span></text:p>
      <text:p text:style-name="P63"><text:span text:style-name="T64">戶籍地址：</text:span><text:span text:style-name="T65"><text:s text:c="42"/></text:span></text:p>
      <text:p text:style-name="P66"/>
      <text:p text:style-name="P67"/>
      <text:p text:style-name="P68"/>
      <text:p text:style-name="P69"><text:span text:style-name="T70">中華民國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2479in" fo:margin-bottom="0.29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授權書</dc:title>
    <dc:subject/>
    <meta:initial-creator>user</meta:initial-creator>
    <dc:creator>user</dc:creator>
    <meta:creation-date>2024-03-07T03:13:00Z</meta:creation-date>
    <dc:date>2024-03-07T03:13:00Z</dc:date>
    <meta:print-date>2023-01-19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