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imSun" style:font-name-complex="SimSun" style:letter-kerning="false" fo:font-size="12pt" style:font-size-asian="12pt" style:language-asian="zh" style:country-asian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图片 2" text:anchor-type="as-char" svg:x="0in" svg:y="0in" svg:width="5.76528in" svg:height="9.11319in" style:rel-width="scale" style:rel-height="scale"><draw:image xlink:href="media/image1.png" xlink:type="simple" xlink:show="embed" xlink:actuate="onLoad"/><svg:title/><svg:desc>386bbfd3987658e0539470ed82871c9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20-08-31T07:17:00Z</meta:creation-date>
    <dc:date>2020-08-31T07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